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Обычный" style:family="paragraph">
      <style:paragraph-properties fo:text-align="end"/>
    </style:style>
    <style:style style:name="P5" style:parent-style-name="Обычный" style:family="paragraph">
      <style:paragraph-properties fo:text-align="justify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Приложение N 1</text:span></text:p>
      <text:p text:style-name="P4"/>
      <text:p text:style-name="P5"/>
      <text:p text:style-name="P6"><text:span text:style-name="T7"><text:s text:c="2"/>Бланк некоммерческой организации</text:span></text:p>
      <text:p text:style-name="Обычный"/>
      <text:p text:style-name="Обычный"><text:span text:style-name="T8">"___" ___________ 20___ года <text:s text:c="27"/>Министру мол</text:span><text:span text:style-name="T9">одежной политики</text:span></text:p>
      <text:p text:style-name="Обычный"><text:span text:style-name="T10"><text:s text:c="80"/>и спорта области</text:span></text:p>
      <text:p text:style-name="Обычный"/>
      <text:p text:style-name="P11"><text:span text:style-name="T12">Заявление</text:span></text:p>
      <text:p text:style-name="P13"><text:span text:style-name="T14">на получение из областного бюджета гранта некоммерческой</text:span></text:p>
      <text:p text:style-name="P15"><text:span text:style-name="T16">организацией (в том числе государственным учреждением),</text:span></text:p>
      <text:p text:style-name="P17"><text:span text:style-name="T18">не являющейся<text:s/></text:span><text:span text:style-name="T19">казенным учреждением, на развитие на</text:span></text:p>
      <text:p text:style-name="P20"><text:span text:style-name="T21">территории области отдельных видов спорта (спортивных дисциплин)</text:span></text:p>
      <text:p text:style-name="Обычный"/>
      <text:p text:style-name="P22"><text:span text:style-name="T23"><text:s text:c="4"/>Ознакомившись <text:s text:c="3"/>с <text:s text:c="3"/>условиями <text:s text:c="2"/>получения <text:s text:c="2"/>грантов <text:s text:c="2"/>некоммерческими</text:span></text:p>
      <text:p text:style-name="P24"><text:span text:style-name="T25">организациями <text:s/>(в <text:s/>том числе государственными учреждениями), не являющимися к</text:span><text:span text:style-name="T26">азенными <text:s/>учреждениями, <text:s/>на развитие на территории области отдельных видов спорта</text:span></text:p>
      <text:p text:style-name="P27"><text:span text:style-name="T28"><text:s/>_______________________________________________________________________</text:span></text:p>
      <text:p text:style-name="Обычный"><text:span text:style-name="T29"><text:s text:c="39"/>(полное наименование организации)</text:span></text:p>
      <text:p text:style-name="Обычный"><text:span text:style-name="T30">направляет документы для рас</text:span><text:span text:style-name="T31">смотрения вопроса о предоставлении гранта.</text:span></text:p>
      <text:p text:style-name="Обычный"><text:span text:style-name="T32"><text:s text:c="4"/>Организация <text:s text:c="2"/>подтверждает, <text:s text:c="2"/>что <text:s text:c="2"/>вся <text:s text:c="2"/>информация, <text:s text:c="2"/>содержащаяся <text:s/>в</text:span></text:p>
      <text:p text:style-name="Обычный"><text:span text:style-name="T33">представленных документах или их копиях, является подлинной, и не возражает</text:span></text:p>
      <text:p text:style-name="Обычный"><text:span text:style-name="T34">против доступа к ней всех заинтересованных лиц.</text:span></text:p>
      <text:p text:style-name="Обычный"><text:span text:style-name="T35"><text:s text:c="4"/>Сокращенн</text:span><text:span text:style-name="T36">ое наименование организации _________________________________</text:span></text:p>
      <text:p text:style-name="Обычный"><text:span text:style-name="T37"><text:s text:c="4"/>Организационно-правовая форма ________________________________________</text:span></text:p>
      <text:p text:style-name="Обычный"><text:span text:style-name="T38"><text:s text:c="4"/>Юридический (почтовый) адрес __________________________________________</text:span></text:p>
      <text:p text:style-name="Обычный"><text:span text:style-name="T39">___________________________________________</text:span><text:span text:style-name="T40">__________________________</text:span></text:p>
      <text:p text:style-name="Обычный"><text:span text:style-name="T41"><text:s text:c="4"/>Ф.И.О. руководителя ___________________________________________________</text:span></text:p>
      <text:p text:style-name="Обычный"><text:span text:style-name="T42"><text:s text:c="4"/>Телефон, факс: ________________________________________________________</text:span></text:p>
      <text:p text:style-name="Обычный"><text:span text:style-name="T43"><text:s text:c="4"/>Идентификационный номер налогоплательщика _________________________</text:span></text:p>
      <text:p text:style-name="Обычный"><text:span text:style-name="T44"><text:s text:c="4"/>О</text:span><text:span text:style-name="T45">сновной <text:s text:c="4"/>государственный <text:s text:c="3"/>регистрационный <text:s text:c="3"/>номер <text:s text:c="3"/>записи <text:s text:c="3"/>о</text:span></text:p>
      <text:p text:style-name="Обычный"><text:span text:style-name="T46">государственной регистрации юридического лица (ОГРН) __________________</text:span></text:p>
      <text:p text:style-name="Обычный"><text:span text:style-name="T47"><text:s text:c="4"/>Серия <text:s/>и номер свидетельства о внесении записи в Единый государственный</text:span></text:p>
      <text:p text:style-name="Обычный"><text:span text:style-name="T48">реестр юридических лиц ______________</text:span><text:span text:style-name="T49">_________________________________</text:span></text:p>
      <text:p text:style-name="Обычный"><text:span text:style-name="T50"><text:s text:c="4"/>Кем выдано ________________________________________________________</text:span></text:p>
      <text:p text:style-name="Обычный"><text:span text:style-name="T51"><text:s text:c="4"/>Дата выдачи _______________________________________________________</text:span></text:p>
      <text:p text:style-name="Обычный"><text:span text:style-name="T52"><text:s text:c="4"/>Основные виды деятельности _________________________________________</text:span></text:p>
      <text:p text:style-name="Обычный"><text:span text:style-name="T53"><text:s text:c="4"/>Н</text:span><text:span text:style-name="T54">аименование вида экономической деятельности ________________________</text:span></text:p>
      <text:p text:style-name="Обычный"><text:span text:style-name="T55"><text:s text:c="4"/>Сумма запрашиваемого гранта ________________________________________</text:span></text:p>
      <text:p text:style-name="Обычный"/>
      <text:p text:style-name="Обычный"><text:span text:style-name="T56">Руководитель организации <text:s text:c="6"/>_________________ <text:s text:c="3"/>_______________________</text:span></text:p>
      <text:p text:style-name="Обычный"><text:span text:style-name="T57"><text:s text:c="59"/>(подпись) <text:s text:c="21"/>(Ф.И.О. полностью)</text:span></text:p>
      <text:p text:style-name="Обычный"><text:span text:style-name="T58">Дата <text:s text:c="66"/>М.П.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абаева Татьяна Васильевна</meta:initial-creator>
    <dc:creator>Бабаева Татьяна Васильевна</dc:creator>
    <meta:creation-date>2018-08-08T14:01:00Z</meta:creation-date>
    <dc:date>2018-08-08T14:01:00Z</dc:date>
    <meta:template xlink:href="Normal" xlink:type="simple"/>
    <meta:editing-cycles>3</meta:editing-cycles>
    <meta:editing-duration>PT60S</meta:editing-duration>
    <meta:document-statistic meta:page-count="1" meta:paragraph-count="5" meta:word-count="384" meta:character-count="2574" meta:row-count="18" meta:non-whitespace-character-count="2195"/>
  </office:meta>
</office:document-meta>
</file>