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51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5">№</text:span><text:span text:style-name="T6"><text:s/>550-</text:span><text:span text:style-name="T7">П от 24.09.2014<text:s/></text:span><text:span text:style-name="T8">«</text:span><text:span text:style-name="T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10">».</text:span></text:p>
      <text:p text:style-name="P3"><text:span text:style-name="T11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11">Хоккей с шайбой: высшая хоккейная лига 15 000 000 рублей.</text:span></text:p>
        </text:list-item>
      </text:list>
      <text:p text:style-name="P5"><text:span text:style-name="T12">Для участия в конкурсе необходимы следующие документы:</text:span></text:p>
      <text:p text:style-name="P5"><text:span text:style-name="T13">заявление на получение гранта по форме Приложения<text:s/></text:span><text:span text:style-name="T14">№</text:span><text:span text:style-name="T15">1<text:s/></text:span><text:span text:style-name="T16">к постановлению<text:s/></text:span><text:span text:style-name="T17">№</text:span><text:span text:style-name="T18">550-</text:span><text:span text:style-name="T19">П;</text:span></text:p>
      <text:p text:style-name="P5"><text:span text:style-name="T19">реестр документов по форме Приложения<text:s/></text:span><text:span text:style-name="T20">№</text:span><text:span text:style-name="T21">2</text:span><text:span text:style-name="T22"><text:s/></text:span><text:span text:style-name="T23">к</text:span><text:span text:style-name="T24"><text:s/></text:span><text:span text:style-name="T25">постановлению<text:s/></text:span><text:span text:style-name="T26">№</text:span><text:span text:style-name="T27"><text:s/>550-</text:span><text:span text:style-name="T28">П;</text:span></text:p>
      <text:p text:style-name="P5"><text:span text:style-name="T28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5"><text:span text:style-name="T28">справка из налогового органа обо всех имеющихся открытых расчетных счетах заявителя;</text:span></text:p>
      <text:p text:style-name="P5"><text:span text:style-name="T28">справка из налогового органа об отсутствии задолженности по уплате налогов, сборов, страховых взносов, пеней, штрафов, процентов, подлежащих уплате по состоянию на первое число месяца, предшествующего месяцу, в котором подается заявка на участие в конкурсном отборе на получение гранта;</text:span></text:p>
      <text:p text:style-name="P5"><text:span text:style-name="T28">копии учредительных документов и всех изменений к ним: копии свидетельства о государственной регистрации юридического лица, свидетельства о постановке на учет в налоговом органе;</text:span></text:p>
      <text:p text:style-name="P5"><text:span text:style-name="T28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5"><text:a xlink:href="consultantplus://offline/ref=688B66482F8CEB332461EF2594E655867264BB5F5B297972D3485BFC5849B777E93525241C5535F3FE54617Bj8I"><text:span text:style-name="T30">смета</text:span></text:a><text:span text:style-name="T31"><text:s/></text:span><text:span text:style-name="T32">расходов по форме приложения<text:s/></text:span><text:span text:style-name="T33">№</text:span><text:span text:style-name="T34">3<text:s/></text:span><text:span text:style-name="T35">к постановлению<text:s/></text:span><text:span text:style-name="T36">№</text:span><text:span text:style-name="T37"><text:s/>550-</text:span><text:span text:style-name="T38">П;</text:span></text:p>
      <text:p text:style-name="P5"><text:span text:style-name="T38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5"><text:span text:style-name="T38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5"><text:span text:style-name="T38">информационное письмо, содержащее информацию о реквизитах счета в кредитной организации, на который подлежит перечислению грант, подписанное руководителем заявителя;</text:span></text:p>
      <text:p text:style-name="P5"><text:span text:style-name="T38">информационное письмо, подтверждающее непроведение ликвидации заявителя и отсутствие решения арбитражного суда о признании заявителя несостоятельным (банкротом) и об открытии конкурсного производства, подписанное руководителем заявителя;</text:span></text:p>
      <text:p text:style-name="P5"><text:span text:style-name="T38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5"><text:span text:style-name="T39">Предоставление документов, необходимых для участия в конкурсе, осуществляется по адресу: г. Саратов, ул. Киселева, д.76, кабинет<text:s/></text:span><text:span text:style-name="T40">№</text:span><text:span text:style-name="T41">19<text:s/></text:span><text:span text:style-name="T42">в<text:s text:c="2"/>течение 3 рабочих дней, с 09.00 часов<text:s text:c="2"/>22 июля 2019 года до 18.00 часов 24 июля 2019 года, перерыв с 13.00-14.00 часов.</text:span></text:p>
      <text:p text:style-name="P5"><text:span text:style-name="T43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5"><text:span text:style-name="T43">В случае, если в составе некоммерческой организации имеется несколько спортивных команд, некоммерческая организация вправе подать заявку на получение гранта на каждую команду в отдельности.</text:span></text:p>
      <text:p text:style-name="P5"><text:span text:style-name="T43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5"><text:span text:style-name="T43">Отбор получателей грантов производится по следующим<text:s/></text:span><text:span text:style-name="T44">критериям:</text:span></text:p>
      <text:p text:style-name="P5"><text:span text:style-name="T45">-<text:s/></text:span><text:span text:style-name="T46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5"><text:span text:style-name="T46">хоккей с шайбой (высшая хоккейная лига).</text:span></text:p>
      <text:p text:style-name="P5"><text:span text:style-name="T47">-<text:s/></text:span><text:span text:style-name="T48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5"><text:span text:style-name="T49">-<text:s/></text:span><text:span text:style-name="T50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5"><text:span text:style-name="T51">-<text:s/></text:span><text:span text:style-name="T52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5"><text:span text:style-name="T53">-<text:s text:c="2"/></text:span><text:span text:style-name="T54">сумма расходов за счет гранта по представленной смете.</text:span></text:p>
      <text:p text:style-name="P5"><text:span text:style-name="T55"><text:s/></text:span><text:span text:style-name="T56">Порядок оценки утвержден постановлением Правительства Саратовской области<text:s/></text:span><text:span text:style-name="T57">№</text:span><text:span text:style-name="T58"><text:s/>550-</text:span><text:span text:style-name="T59">П от 24.09.2014<text:s/></text:span><text:span text:style-name="T60">«</text:span><text:span text:style-name="T61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62">».</text:span></text:p>
      <text:p text:style-name="P5"><text:span text:style-name="T63">Планируемый срок объявления результатов конкурса - июль 2019 года.</text:span></text:p>
      <text:p text:style-name="P6"><text:span text:style-name="T64"/></text:p>
      <text:p text:style-name="P6"><text:span text:style-name="T64"/></text:p>
      <text:p text:style-name="P6"><text:span text:style-name="T64"/></text:p>
      <text:p text:style-name="P6"><text:span text:style-name="T65">Приложение N 1</text:span></text:p>
      <text:p text:style-name="P6"><text:span text:style-name="T66"/></text:p>
      <text:p text:style-name="P7"><text:span text:style-name="T66"/></text:p>
      <text:p text:style-name="P8"><text:span text:style-name="T67"><text:s text:c="2"/></text:span><text:span text:style-name="T68">Бланк некоммерческой организации</text:span></text:p>
      <text:p text:style-name="P9"><text:span text:style-name="T69"/></text:p>
      <text:p text:style-name="P9"><text:span text:style-name="T70">"___" ___________ 20___<text:s/></text:span><text:span text:style-name="T71">года<text:s text:c="28"/>Министру молодежной политики</text:span></text:p>
      <text:p text:style-name="P9"><text:span text:style-name="T72"><text:s text:c="80"/></text:span><text:span text:style-name="T73">и спорта области</text:span></text:p>
      <text:p text:style-name="P9"><text:span text:style-name="T74"/></text:p>
      <text:p text:style-name="P10"><text:span text:style-name="T75">Заявление</text:span></text:p>
      <text:p text:style-name="P10"><text:span text:style-name="T75">на получение из областного бюджета гранта некоммерческой</text:span></text:p>
      <text:p text:style-name="P10"><text:span text:style-name="T75">организацией (в том числе государственным учреждением),</text:span></text:p>
      <text:p text:style-name="P10"><text:span text:style-name="T75">не являющейся казенным учреждением, на развитие на</text:span></text:p>
      <text:p text:style-name="P10"><text:span text:style-name="T75">территории области отдельных видов спорта (спортивных дисциплин)</text:span></text:p>
      <text:p text:style-name="P11"><text:span text:style-name="T76"/></text:p>
      <text:p text:style-name="P12"><text:span text:style-name="T77"><text:s text:c="4"/></text:span><text:span text:style-name="T78">Ознакомившись<text:s text:c="4"/>с<text:s text:c="4"/>условиями<text:s text:c="3"/>получения<text:s text:c="3"/>грантов<text:s text:c="3"/>некоммерческими</text:span></text:p>
      <text:p text:style-name="P12"><text:span text:style-name="T78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2"><text:span text:style-name="T79"><text:s/>_______________________________________________________________________</text:span></text:p>
      <text:p text:style-name="P13"><text:span text:style-name="T79"><text:s text:c="39"/>(</text:span><text:span text:style-name="T80">полное наименование организации)</text:span></text:p>
      <text:p text:style-name="P13"><text:span text:style-name="T80">направляет документы для рассмотрения вопроса о предоставлении гранта.</text:span></text:p>
      <text:p text:style-name="P13"><text:span text:style-name="T81"><text:s text:c="4"/></text:span><text:span text:style-name="T82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3"><text:span text:style-name="T82">представленных документах или их копиях, является подлинной, и не возражает</text:span></text:p>
      <text:p text:style-name="P13"><text:span text:style-name="T82">против доступа к ней всех заинтересованных лиц.</text:span></text:p>
      <text:p text:style-name="P13"><text:span text:style-name="T83"><text:s text:c="4"/></text:span><text:span text:style-name="T84">Сокращенное наименование организации _________________________________</text:span></text:p>
      <text:p text:style-name="P13"><text:span text:style-name="T85"><text:s text:c="4"/></text:span><text:span text:style-name="T86">Организационно-правовая форма ________________________________________</text:span></text:p>
      <text:p text:style-name="P13"><text:span text:style-name="T87"><text:s text:c="4"/></text:span><text:span text:style-name="T88">Юридический (почтовый) адрес __________________________________________</text:span></text:p>
      <text:p text:style-name="P13"><text:span text:style-name="T89">_____________________________________________________________________</text:span></text:p>
      <text:p text:style-name="P13"><text:span text:style-name="T89"><text:s text:c="4"/></text:span><text:span text:style-name="T90">Ф.И.О. руководителя ___________________________________________________</text:span></text:p>
      <text:p text:style-name="P13"><text:span text:style-name="T91"><text:s text:c="4"/></text:span><text:span text:style-name="T92">Телефон, факс: ________________________________________________________</text:span></text:p>
      <text:p text:style-name="P13"><text:span text:style-name="T93"><text:s text:c="4"/></text:span><text:span text:style-name="T94">Идентификационный номер налогоплательщика _________________________</text:span></text:p>
      <text:p text:style-name="P13"><text:span text:style-name="T95"><text:s text:c="4"/></text:span><text:span text:style-name="T96">Основной<text:s text:c="5"/>государственный<text:s text:c="4"/>регистрационный<text:s text:c="4"/>номер<text:s text:c="4"/>записи<text:s text:c="4"/>о</text:span></text:p>
      <text:p text:style-name="P13"><text:span text:style-name="T96">государственной регистрации юридического лица (ОГРН) __________________</text:span></text:p>
      <text:p text:style-name="P13"><text:span text:style-name="T97"><text:s text:c="4"/></text:span><text:span text:style-name="T98">Серия<text:s text:c="2"/>и номер свидетельства о внесении записи в Единый государственный</text:span></text:p>
      <text:p text:style-name="P13"><text:span text:style-name="T98">реестр юридических лиц _______________________________________________</text:span></text:p>
      <text:p text:style-name="P13"><text:span text:style-name="T99"><text:s text:c="4"/></text:span><text:span text:style-name="T100">Кем выдано ________________________________________________________</text:span></text:p>
      <text:p text:style-name="P13"><text:span text:style-name="T101"><text:s text:c="4"/></text:span><text:span text:style-name="T102">Дата выдачи _______________________________________________________</text:span></text:p>
      <text:p text:style-name="P13"><text:span text:style-name="T103"><text:s text:c="4"/></text:span><text:span text:style-name="T104">Основные виды деятельности _________________________________________</text:span></text:p>
      <text:p text:style-name="P13"><text:span text:style-name="T105"><text:s text:c="4"/></text:span><text:span text:style-name="T106">Наименование вида экономической деятельности ________________________</text:span></text:p>
      <text:p text:style-name="P13"><text:span text:style-name="T107"><text:s text:c="4"/></text:span><text:span text:style-name="T108">Сумма запрашиваемого гранта ________________________________________</text:span></text:p>
      <text:p text:style-name="P13"><text:span text:style-name="T109"/></text:p>
      <text:p text:style-name="P13"><text:span text:style-name="T110">Руководитель организации<text:s text:c="7"/>_________________<text:s text:c="4"/>_______________________</text:span></text:p>
      <text:p text:style-name="P13"><text:span text:style-name="T111"><text:s text:c="59"/>(</text:span><text:span text:style-name="T112">подпись)<text:s text:c="22"/>(Ф.И.О. полностью)</text:span></text:p>
      <text:p text:style-name="P13"><text:span text:style-name="T112">Дата<text:s text:c="67"/>М.П.</text:span></text:p>
      <text:p text:style-name="P13"><text:span text:style-name="T113"/></text:p>
      <text:p text:style-name="P13"><text:span text:style-name="T113"/></text:p>
      <text:p text:style-name="P13"><text:span text:style-name="T113"/></text:p>
      <text:p text:style-name="P14"><text:span text:style-name="T114">Приложение N 2</text:span></text:p>
      <text:p text:style-name="P14"><text:span text:style-name="T115"/></text:p>
      <text:p text:style-name="P15"><text:span text:style-name="T116">Реестр</text:span></text:p>
      <text:p text:style-name="P15"><text:span text:style-name="T116">документов, представляемых для получения гранта</text:span></text:p>
      <text:p text:style-name="P15"><text:span text:style-name="T116">некоммерческой организацией (в том числе государственным</text:span></text:p>
      <text:p text:style-name="P15"><text:span text:style-name="T116">учреждением), не являющейся казенным учреждением, на</text:span></text:p>
      <text:p text:style-name="P15"><text:span text:style-name="T116">развитие на территории области отдельных видов спорта (спортивных дисциплин)</text:span></text:p>
      <text:p text:style-name="P16"><text:span text:style-name="T117"/></text:p>
      <text:p text:style-name="P17"><text:span text:style-name="T118"><text:s text:c="4"/></text:span><text:span text:style-name="T119">Дата приема документов _____________________________________________</text:span></text:p>
      <text:p text:style-name="P17"><text:span text:style-name="T120"><text:s text:c="4"/></text:span><text:span text:style-name="T121">Наименование некоммерческой организации ____________________________</text:span></text:p>
      <text:p text:style-name="P17"><text:span text:style-name="T122"><text:s text:c="4"/></text:span><text:span text:style-name="T123">Сумма гранта_______________________________________________________</text:span></text:p>
      <text:p text:style-name="P18"><text:span text:style-name="T12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0"><text:span text:style-name="T125">Документы</text:span><text:span text:style-name="T126"/></text:p>
          </table:table-cell>
          <table:table-cell table:style-name="TableCell010001">
            <text:p text:style-name="P20"><text:span text:style-name="T127">Количество страниц</text:span><text:span text:style-name="T128"/></text:p>
          </table:table-cell>
          <table:table-cell table:style-name="TableCell010002">
            <text:p text:style-name="P20"><text:span text:style-name="T129">Примечание</text:span><text:span text:style-name="T130"/></text:p>
          </table:table-cell>
        </table:table-row>
        <table:table-row table:style-name="TableRow0101">
          <table:table-cell table:style-name="TableCell010100">
            <text:p text:style-name="P23"><text:span text:style-name="T131">1.<text:s/></text:span><text:span text:style-name="T132">Заявление на предоставление гранта по установленной форме</text:span><text:span text:style-name="T133"/></text:p>
          </table:table-cell>
          <table:table-cell table:style-name="TableCell010101">
            <text:p text:style-name="P23"><text:span text:style-name="T133"/></text:p>
          </table:table-cell>
          <table:table-cell table:style-name="TableCell010102">
            <text:p text:style-name="P23"><text:span text:style-name="T133"/></text:p>
          </table:table-cell>
        </table:table-row>
        <table:table-row table:style-name="TableRow0102">
          <table:table-cell table:style-name="TableCell010200">
            <text:p text:style-name="P25"><text:span text:style-name="T134">2.<text:s/></text:span><text:span text:style-name="T135">Заверенные заявителем с предъявлением оригиналов (в случае, если их копии не заверены нотариусом):</text:span><text:span text:style-name="T136"/></text:p>
          </table:table-cell>
          <table:table-cell table:style-name="TableCell010201">
            <text:p text:style-name="P25"><text:span text:style-name="T136"/></text:p>
          </table:table-cell>
          <table:table-cell table:style-name="TableCell010202">
            <text:p text:style-name="P25"><text:span text:style-name="T136"/></text:p>
          </table:table-cell>
        </table:table-row>
        <table:table-row table:style-name="TableRow0103">
          <table:table-cell table:style-name="TableCell010300">
            <text:p text:style-name="P27"><text:span text:style-name="T137">А)</text:span><text:span text:style-name="T138"/></text:p>
          </table:table-cell>
          <table:table-cell table:style-name="TableCell010301">
            <text:p text:style-name="P27"><text:span text:style-name="T138"/></text:p>
          </table:table-cell>
          <table:table-cell table:style-name="TableCell010302">
            <text:p text:style-name="P27"><text:span text:style-name="T138"/></text:p>
          </table:table-cell>
        </table:table-row>
        <table:table-row table:style-name="TableRow0104">
          <table:table-cell table:style-name="TableCell010400">
            <text:p text:style-name="P29"><text:span text:style-name="T139">Б)</text:span><text:span text:style-name="T140"/></text:p>
          </table:table-cell>
          <table:table-cell table:style-name="TableCell010401">
            <text:p text:style-name="P29"><text:span text:style-name="T140"/></text:p>
          </table:table-cell>
          <table:table-cell table:style-name="TableCell010402">
            <text:p text:style-name="P29"><text:span text:style-name="T140"/></text:p>
          </table:table-cell>
        </table:table-row>
        <table:table-row table:style-name="TableRow0105">
          <table:table-cell table:style-name="TableCell010500">
            <text:p text:style-name="P31"><text:span text:style-name="T141">В)</text:span><text:span text:style-name="T142"/></text:p>
          </table:table-cell>
          <table:table-cell table:style-name="TableCell010501">
            <text:p text:style-name="P31"><text:span text:style-name="T142"/></text:p>
          </table:table-cell>
          <table:table-cell table:style-name="TableCell010502">
            <text:p text:style-name="P31"><text:span text:style-name="T142"/></text:p>
          </table:table-cell>
        </table:table-row>
      </table:table>
      <text:p text:style-name="P33"><text:span text:style-name="T142"/></text:p>
      <text:p text:style-name="P34"><text:span text:style-name="T143">Сдал заявку на _______ листах:<text:s text:c="19"/>Принял заявку:</text:span></text:p>
      <text:p text:style-name="P34"><text:span text:style-name="T144"/></text:p>
      <text:p text:style-name="P34"><text:span text:style-name="T145">_____________ _____________________<text:s text:c="3"/>_____________ __________________</text:span></text:p>
      <text:p text:style-name="P34"><text:span text:style-name="T145"><text:s text:c="4"/>(</text:span><text:span text:style-name="T146">подпись)<text:s text:c="6"/>(расшифровка подписи)<text:s text:c="8"/>(подпись)<text:s text:c="4"/>(расшифровка подписи)</text:span></text:p>
      <text:p text:style-name="P34"><text:span text:style-name="T147"/></text:p>
      <text:p text:style-name="P34"><text:span text:style-name="T147"/></text:p>
      <text:p text:style-name="P34"><text:span text:style-name="T147"/></text:p>
      <text:p text:style-name="P35"><text:span text:style-name="T148">Приложение N 3</text:span></text:p>
      <text:p text:style-name="P36"><text:span text:style-name="T149"/></text:p>
      <text:p text:style-name="P36"><text:span text:style-name="T150">Смета расходов</text:span></text:p>
      <text:p text:style-name="P36"><text:span text:style-name="T151">_______________________________________________________________________</text:span></text:p>
      <text:p text:style-name="P36"><text:span text:style-name="T151">(</text:span><text:span text:style-name="T152">наименование некоммерческой организации (в том числе государственного</text:span></text:p>
      <text:p text:style-name="P36"><text:span text:style-name="T152">учреждения), не являющейся казенным учреждением)</text:span></text:p>
      <text:p text:style-name="P37"><text:span text:style-name="T15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9"><text:span text:style-name="T154">N<text:s/></text:span><text:span text:style-name="T155">п/п</text:span><text:span text:style-name="T156"/></text:p>
          </table:table-cell>
          <table:table-cell table:style-name="TableCell020001">
            <text:p text:style-name="P39"><text:span text:style-name="T157">Наименование мероприятия, направления расходов</text:span><text:span text:style-name="T158"/></text:p>
          </table:table-cell>
          <table:table-cell table:style-name="TableCell020002">
            <text:p text:style-name="P39"><text:span text:style-name="T159">Источник финансирования</text:span><text:span text:style-name="T160"/></text:p>
          </table:table-cell>
          <table:table-cell table:style-name="TableCell020003">
            <text:p text:style-name="P39"><text:span text:style-name="T161">Срок исполнения (месяц)</text:span><text:span text:style-name="T162"/></text:p>
          </table:table-cell>
          <table:table-cell table:style-name="TableCell020004">
            <text:p text:style-name="P39"><text:span text:style-name="T163">Сумма расходов (тыс. рублей)</text:span><text:span text:style-name="T164"/></text:p>
          </table:table-cell>
        </table:table-row>
        <table:table-row table:style-name="TableRow0201">
          <table:table-cell table:style-name="TableCell020100">
            <text:p text:style-name="P42"><text:span text:style-name="T165">1.</text:span><text:span text:style-name="T166"/></text:p>
          </table:table-cell>
          <table:table-cell table:style-name="TableCell020101">
            <text:p text:style-name="P43"><text:span text:style-name="T166"/></text:p>
          </table:table-cell>
          <table:table-cell table:style-name="TableCell020102">
            <text:p text:style-name="P43"><text:span text:style-name="T166"/></text:p>
          </table:table-cell>
          <table:table-cell table:style-name="TableCell020103">
            <text:p text:style-name="P43"><text:span text:style-name="T166"/></text:p>
          </table:table-cell>
          <table:table-cell table:style-name="TableCell020104">
            <text:p text:style-name="P43"><text:span text:style-name="T166"/></text:p>
          </table:table-cell>
        </table:table-row>
        <table:table-row table:style-name="TableRow0202">
          <table:table-cell table:style-name="TableCell020200">
            <text:p text:style-name="P45"><text:span text:style-name="T167">2.</text:span><text:span text:style-name="T168"/></text:p>
          </table:table-cell>
          <table:table-cell table:style-name="TableCell020201">
            <text:p text:style-name="P46"><text:span text:style-name="T168"/></text:p>
          </table:table-cell>
          <table:table-cell table:style-name="TableCell020202">
            <text:p text:style-name="P46"><text:span text:style-name="T168"/></text:p>
          </table:table-cell>
          <table:table-cell table:style-name="TableCell020203">
            <text:p text:style-name="P46"><text:span text:style-name="T168"/></text:p>
          </table:table-cell>
          <table:table-cell table:style-name="TableCell020204">
            <text:p text:style-name="P46"><text:span text:style-name="T168"/></text:p>
          </table:table-cell>
        </table:table-row>
        <table:table-row table:style-name="TableRow0203">
          <table:table-cell table:style-name="TableCell020300">
            <text:p text:style-name="P48"><text:span text:style-name="T169">...</text:span><text:span text:style-name="T170"/></text:p>
          </table:table-cell>
          <table:table-cell table:style-name="TableCell020301">
            <text:p text:style-name="P49"><text:span text:style-name="T170"/></text:p>
          </table:table-cell>
          <table:table-cell table:style-name="TableCell020302">
            <text:p text:style-name="P49"><text:span text:style-name="T170"/></text:p>
          </table:table-cell>
          <table:table-cell table:style-name="TableCell020303">
            <text:p text:style-name="P49"><text:span text:style-name="T170"/></text:p>
          </table:table-cell>
          <table:table-cell table:style-name="TableCell020304">
            <text:p text:style-name="P49"><text:span text:style-name="T170"/></text:p>
          </table:table-cell>
        </table:table-row>
        <table:table-row table:style-name="TableRow0204">
          <table:table-cell table:style-name="TableCell020400" table:number-columns-spanned="2">
            <text:p text:style-name="P52"><text:span text:style-name="T171">Итого за счет гранта</text:span><text:span text:style-name="T172"/></text:p>
          </table:table-cell>
          <table:covered-table-cell/>
          <table:table-cell table:style-name="TableCell020402">
            <text:p text:style-name="P52"><text:span text:style-name="T172"/></text:p>
          </table:table-cell>
          <table:table-cell table:style-name="TableCell020403">
            <text:p text:style-name="P52"><text:span text:style-name="T172"/></text:p>
          </table:table-cell>
          <table:table-cell table:style-name="TableCell020404">
            <text:p text:style-name="P52"><text:span text:style-name="T172"/></text:p>
          </table:table-cell>
        </table:table-row>
        <table:table-row table:style-name="TableRow0205">
          <table:table-cell table:style-name="TableCell020500" table:number-columns-spanned="2">
            <text:p text:style-name="P54"><text:span text:style-name="T173">Итого за счет собственных средств</text:span><text:span text:style-name="T174"/></text:p>
          </table:table-cell>
          <table:covered-table-cell/>
          <table:table-cell table:style-name="TableCell020502">
            <text:p text:style-name="P54"><text:span text:style-name="T174"/></text:p>
          </table:table-cell>
          <table:table-cell table:style-name="TableCell020503">
            <text:p text:style-name="P54"><text:span text:style-name="T174"/></text:p>
          </table:table-cell>
          <table:table-cell table:style-name="TableCell020504">
            <text:p text:style-name="P54"><text:span text:style-name="T174"/></text:p>
          </table:table-cell>
        </table:table-row>
        <table:table-row table:style-name="TableRow0206">
          <table:table-cell table:style-name="TableCell020600" table:number-columns-spanned="2">
            <text:p text:style-name="P56"><text:span text:style-name="T175">Всего по смете</text:span><text:span text:style-name="T176"/></text:p>
          </table:table-cell>
          <table:covered-table-cell/>
          <table:table-cell table:style-name="TableCell020602">
            <text:p text:style-name="P56"><text:span text:style-name="T176"/></text:p>
          </table:table-cell>
          <table:table-cell table:style-name="TableCell020603">
            <text:p text:style-name="P56"><text:span text:style-name="T176"/></text:p>
          </table:table-cell>
          <table:table-cell table:style-name="TableCell020604">
            <text:p text:style-name="P56"><text:span text:style-name="T176"/></text:p>
          </table:table-cell>
        </table:table-row>
      </table:table>
      <text:p text:style-name="P58"><text:span text:style-name="T176"/></text:p>
      <text:p text:style-name="P59"><text:span text:style-name="T177">Руководитель организации<text:s text:c="15"/>_______________ ____________________</text:span></text:p>
      <text:p text:style-name="P59"><text:span text:style-name="T178"><text:s text:c="68"/>(</text:span><text:span text:style-name="T179">подпись)<text:s text:c="19"/>(Ф.И.О.)</text:span></text:p>
      <text:p text:style-name="P59"><text:span text:style-name="T180"/></text:p>
      <text:p text:style-name="P59"><text:span text:style-name="T181">Главный бухгалтер</text:span></text:p>
      <text:p text:style-name="P59"><text:span text:style-name="T182">(</text:span><text:span text:style-name="T183">при наличии соответствующей</text:span></text:p>
      <text:p text:style-name="P59"><text:span text:style-name="T183">должности)<text:s text:c="29"/>_______________ ____________________</text:span></text:p>
      <text:p text:style-name="P59"><text:span text:style-name="T184"><text:s text:c="56"/>(</text:span><text:span text:style-name="T185">подпись)<text:s text:c="20"/>(Ф.И.О.)</text:span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1"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