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fo:color="#ff0000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0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bold" fo:font-family="'Segoe UI Symbol'" style:font-family-asian="'Segoe UI Symbol'" style:font-family-complex="'Segoe UI Symbol'" fo:background-color="transparent" style:use-window-font-color="true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Segoe UI Symbol'" style:font-family-asian="'Segoe UI Symbol'" style:font-family-complex="'Segoe UI Symbol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justify" fo:margin-left="0.00pt" fo:text-indent="27.00pt"/>
    </style:style>
    <text:list-style style:name="L4">
      <text:list-level-style-bullet text:level="1" text:bullet-char="•">
        <style:list-level-properties text:space-before="35.5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/>
    </style:style>
    <style:style style:name="P5" style:family="paragraph">
      <style:paragraph-properties fo:line-height="100.00%" fo:text-align="justify" fo:margin-left="0.00pt" fo:text-indent="27.00pt"/>
    </style:style>
    <style:style style:name="P6" style:family="paragraph">
      <style:paragraph-properties fo:line-height="100.00%" fo:text-align="righ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2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left="3.10pt" fo:text-indent="-3.10pt">
        <style:tab-stops>
          <style:tab-stop style:position="246.35pt"/>
          <style:tab-stop style:position="32893.40pt"/>
          <style:tab-stop style:position="421118.55pt" style:type="right"/>
        </style:tab-stops>
      </style:paragraph-properties>
    </style:style>
    <style:style style:name="P33" style:family="paragraph">
      <style:paragraph-properties fo:line-height="100.00%" fo:text-align="justify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righ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39" style:family="paragraph">
      <style:paragraph-properties fo:line-height="100.00%" fo:text-align="center"/>
    </style:style>
    <style:style style:name="P40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1622.50pt"/>
          <style:tab-stop style:position="130.15pt"/>
        </style:tab-stops>
      </style:paragraph-properties>
    </style:style>
    <style:style style:name="P41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left" fo:margin-left="3.10pt" fo:text-indent="-3.10pt">
        <style:tab-stops>
          <style:tab-stop style:position="25.25pt"/>
          <style:tab-stop style:position="32893.40pt"/>
          <style:tab-stop style:position="421118.55pt" style:type="right"/>
          <style:tab-stop style:position="-3.10pt"/>
          <style:tab-stop style:position="130.15pt"/>
        </style:tab-stops>
      </style:paragraph-properties>
    </style:style>
    <style:style style:name="P51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 fo:margin-left="3.10pt" fo:text-indent="-3.10pt">
        <style:tab-stops>
          <style:tab-stop style:position="158.50pt"/>
          <style:tab-stop style:position="32893.40pt"/>
          <style:tab-stop style:position="421118.55pt" style:type="right"/>
          <style:tab-stop style:position="-3.10pt"/>
        </style:tab-stops>
      </style:paragraph-properties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right"/>
    </style:style>
    <style:style style:name="P61" style:family="paragraph">
      <style:paragraph-properties fo:line-height="100.00%" fo:text-align="left"/>
    </style:style>
    <style:style style:name="TableColumn0100" style:family="table-column">
      <style:table-column-properties style:column-width="3.464583in"/>
    </style:style>
    <style:style style:name="TableColumn0101" style:family="table-column">
      <style:table-column-properties style:column-width="1.535417in"/>
    </style:style>
    <style:style style:name="TableColumn0102" style:family="table-column">
      <style:table-column-properties style:column-width="1.299306in"/>
    </style:style>
    <style:style style:name="Table01" style:family="table">
      <style:table-properties style:width="6.29930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olumn0200" style:family="table-column">
      <style:table-column-properties style:column-width="0.393750in"/>
    </style:style>
    <style:style style:name="TableColumn0201" style:family="table-column">
      <style:table-column-properties style:column-width="1.850694in"/>
    </style:style>
    <style:style style:name="TableColumn0202" style:family="table-column">
      <style:table-column-properties style:column-width="1.693056in"/>
    </style:style>
    <style:style style:name="TableColumn0203" style:family="table-column">
      <style:table-column-properties style:column-width="1.220139in"/>
    </style:style>
    <style:style style:name="TableColumn0204" style:family="table-column">
      <style:table-column-properties style:column-width="1.535417in"/>
    </style:style>
    <style:style style:name="Table02" style:family="table">
      <style:table-properties style:width="6.69305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0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2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3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4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5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1" style:family="table-cell">
      <style:table-cell-properties fo:border-top="0.000000in solid #000000" fo:border-left="0.000000in solid #000000" fo:border-right="0.000000in solid #000000" fo:border-bottom="0.000000in solid #000000" fo:padding-left="0.043056in" fo:padding-right="0.043056in" fo:vertical-align="top" fo:background-color="# 0 0 0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  <style:style style:name="TableCell020604" style:family="table-cell">
      <style:table-cell-properties fo:border-top="0.006944in solid #000000" fo:border-left="0.006944in solid #000000" fo:border-right="0.006944in solid #000000" fo:border-bottom="0.006944in solid #000000" fo:padding-left="0.043056in" fo:padding-right="0.043056in" fo:vertical-align="top" fo:background-color="#ffffff"/>
    </style:style>
  </office:automatic-styles>
  <office:body>
    <office:text>
      <text:p text:style-name="P1"><text:span text:style-name="T1">Объявление о проведении конкурса на предоставление министерством молодежной политики и спорта Саратовской области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/text:p>
      <text:p text:style-name="P1"><text:span text:style-name="T2"/></text:p>
      <text:p text:style-name="P2"><text:span text:style-name="T3"><text:s text:c="8"/></text:span><text:span text:style-name="T4">Министерство молодежной политики и спорта Саратовской области извещает о проведении конкурса на предоставление грантов некоммерческим организациям (в том числе государственным учреждениям), не являющимся<text:s text:c="2"/>казенными учреждениями, на развитие на территории Саратовской области отдельных видов спорта (спортивных дисциплин) в соответствии с постановлением Правительства Саратовской области<text:s/></text:span><text:span text:style-name="T5">№</text:span><text:span text:style-name="T6"><text:s/>550-</text:span><text:span text:style-name="T7">П от 24.09.2014<text:s/></text:span><text:span text:style-name="T8">«</text:span><text:span text:style-name="T9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10">».</text:span></text:p>
      <text:p text:style-name="P3"><text:span text:style-name="T11">Максимальный размер гранта в зависимости от вида спорта и уровня<text:s text:c="10"/>профессиональной лиги:</text:span></text:p>
      <text:list text:style-name="L4">
        <text:list-item>
          <text:p text:style-name="P4"><text:span text:style-name="T11">Хоккей с шайбой: молодежая хоккейная лига 5 000 000 рублей.</text:span></text:p>
        </text:list-item>
      </text:list>
      <text:p text:style-name="P5"><text:span text:style-name="T12">Для участия в конкурсе необходимы следующие документы:</text:span></text:p>
      <text:p text:style-name="P5"><text:span text:style-name="T13">заявление на получение гранта по форме Приложения<text:s/></text:span><text:span text:style-name="T14">№</text:span><text:span text:style-name="T15">1<text:s/></text:span><text:span text:style-name="T16">к постановлению<text:s/></text:span><text:span text:style-name="T17">№</text:span><text:span text:style-name="T18">550-</text:span><text:span text:style-name="T19">П;</text:span></text:p>
      <text:p text:style-name="P5"><text:span text:style-name="T19">реестр документов по форме Приложения<text:s/></text:span><text:span text:style-name="T20">№</text:span><text:span text:style-name="T21">2</text:span><text:span text:style-name="T22"><text:s/></text:span><text:span text:style-name="T23">к</text:span><text:span text:style-name="T24"><text:s/></text:span><text:span text:style-name="T25">постановлению<text:s/></text:span><text:span text:style-name="T26">№</text:span><text:span text:style-name="T27"><text:s/>550-</text:span><text:span text:style-name="T28">П;</text:span></text:p>
      <text:p text:style-name="P5"><text:span text:style-name="T28">выписка из Единого государственного реестра юридических лиц, полученная не ранее чем за 30 календарных дней до дня подачи заявления на получение гранта;</text:span></text:p>
      <text:p text:style-name="P5"><text:span text:style-name="T28">справка из налогового органа обо всех имеющихся открытых расчетных счетах заявителя;</text:span></text:p>
      <text:p text:style-name="P5"><text:span text:style-name="T28">справка из налогового органа об отсутствии задолженности по уплате налогов, сборов, страховых взносов, пеней, штрафов, процентов, подлежащих уплате по состоянию на первое число месяца, предшествующего месяцу, в котором подается заявка на участие в конкурсном отборе на получение гранта;</text:span></text:p>
      <text:p text:style-name="P5"><text:span text:style-name="T28">копии учредительных документов и всех изменений к ним: копии свидетельства о государственной регистрации юридического лица, свидетельства о постановке на учет в налоговом органе;</text:span></text:p>
      <text:p text:style-name="P5"><text:span text:style-name="T28">копии документов, подтверждающих назначение на должность руководителя заявителя и главного бухгалтера (при наличии соответствующей должности);</text:span></text:p>
      <text:p text:style-name="P5"><text:a xlink:href="consultantplus://offline/ref=688B66482F8CEB332461EF2594E655867264BB5F5B297972D3485BFC5849B777E93525241C5535F3FE54617Bj8I"><text:span text:style-name="T30">смета</text:span></text:a><text:span text:style-name="T31"><text:s/></text:span><text:span text:style-name="T32">расходов по форме приложения<text:s/></text:span><text:span text:style-name="T33">№</text:span><text:span text:style-name="T34">3<text:s/></text:span><text:span text:style-name="T35">к постановлению<text:s/></text:span><text:span text:style-name="T36">№</text:span><text:span text:style-name="T37"><text:s/>550-</text:span><text:span text:style-name="T38">П;</text:span></text:p>
      <text:p text:style-name="P5"><text:span text:style-name="T38">информационное письмо, подписанное руководителем заявителя, подтверждающее наличие в составе заявителя спортивной команды, либо копия договора о совместной деятельности с юридическим лицом, имеющим в своем составе спортивную команду, которая участвует в спортивных мероприятиях профессиональной лиги и (или) чемпионате России, и (или) Кубке России по игровым видам спорта (спортивным дисциплинам);</text:span></text:p>
      <text:p text:style-name="P5"><text:span text:style-name="T38">выписка из приказа или справка из спортивной школы Саратовской области на каждого члена спортивной команды - воспитанника (выпускника) спортивной школы Саратовской области;</text:span></text:p>
      <text:p text:style-name="P5"><text:span text:style-name="T38">информационное письмо, содержащее информацию о реквизитах счета в кредитной организации, на который подлежит перечислению грант, подписанное руководителем заявителя;</text:span></text:p>
      <text:p text:style-name="P5"><text:span text:style-name="T38">информационное письмо, подтверждающее непроведение ликвидации заявителя и отсутствие решения арбитражного суда о признании заявителя несостоятельным (банкротом) и об открытии конкурсного производства, подписанное руководителем заявителя;</text:span></text:p>
      <text:p text:style-name="P5"><text:span text:style-name="T38">справка на бланке заявителя, подписанная руководителем заявителя и главным бухгалтером (при наличии соответствующей должности), об отсутствии ареста или обращения взыскания на имущество заявителя.</text:span></text:p>
      <text:p text:style-name="P5"><text:span text:style-name="T39">Предоставление документов, необходимых для участия в конкурсе, осуществляется по адресу: г. Саратов, ул. Киселева, д.76, кабинет<text:s/></text:span><text:span text:style-name="T40">№</text:span><text:span text:style-name="T41">19<text:s/></text:span><text:span text:style-name="T42">в<text:s text:c="2"/>течение 3 рабочих дней, с 09.00 часов<text:s text:c="2"/>29 июля 2019 года до 18.00 часов 31 июля 2019 года, перерыв с 13.00-14.00 часов.</text:span></text:p>
      <text:p text:style-name="P5"><text:span text:style-name="T43">Заявка представляется в печатном виде на бумажном носителе, должна быть сброшюрована, страницы пронумерованы, прошиты, заверены подписью руководителя заявителя и скреплены печатью заявителя.</text:span></text:p>
      <text:p text:style-name="P5"><text:span text:style-name="T43">В случае, если в составе некоммерческой организации имеется несколько спортивных команд, некоммерческая организация вправе подать заявку на получение гранта на каждую команду в отдельности.</text:span></text:p>
      <text:p text:style-name="P5"><text:span text:style-name="T43">Документы могут быть представлены заявителем лично либо направлены по почте заказным письмом. Представленные документы должны быть оформлены на русском языке, выполнены с использованием технических средств, не содержать подчисток, исправлений, помарок и сокращений. Представляемые копии документов должны быть заверены подписью руководителя заявителя и печатью заявителя.</text:span></text:p>
      <text:p text:style-name="P5"><text:span text:style-name="T43">Отбор получателей грантов производится по следующим<text:s/></text:span><text:span text:style-name="T44">критериям:</text:span></text:p>
      <text:p text:style-name="P5"><text:span text:style-name="T45">-<text:s/></text:span><text:span text:style-name="T46">участие спортивной команды в соревнованиях профессиональных лиг и (или) чемпионатах России и (или) Кубках России по игровым видам спорта (спортивным дисциплинам) среди профессиональных команд по видам спорта (спортивным дисциплинам):</text:span></text:p>
      <text:p text:style-name="P5"><text:span text:style-name="T46">хоккей с шайбой (молодежная хоккейная лига).</text:span></text:p>
      <text:p text:style-name="P5"><text:span text:style-name="T47">-<text:s/></text:span><text:span text:style-name="T48">размер софинансирования заявителем расходов на реализацию сметы расходов собственными и (или) заемными средствами в следующих размерах: первый календарный год получения гранта - в размере не менее 10 процентов от суммы запрашиваемого гранта, второй календарный год получения гранта - в размере не менее 15 процентов от суммы запрашиваемого гранта, третий календарный год получения гранта и последующий - в размере не менее 20 процентов от суммы запрашиваемого гранта;</text:span></text:p>
      <text:p text:style-name="P5"><text:span text:style-name="T49">-<text:s/></text:span><text:span text:style-name="T50">результат выступления на соревнованиях профессиональной лиги и (или) чемпионате России, и (или) Кубке России в сезоне, предшествующем периоду проведения конкурса на предоставление гранта в зависимости от уровня лиги;</text:span></text:p>
      <text:p text:style-name="P5"><text:span text:style-name="T51">-<text:s/></text:span><text:span text:style-name="T52">наличие в составе спортивной команды, в том числе в дублирующих (молодежных) составах, не менее 30 процентов воспитанников (выпускников) спортивных школ Саратовской области;</text:span></text:p>
      <text:p text:style-name="P5"><text:span text:style-name="T53">-<text:s text:c="2"/></text:span><text:span text:style-name="T54">сумма расходов за счет гранта по представленной смете.</text:span></text:p>
      <text:p text:style-name="P5"><text:span text:style-name="T55"><text:s/></text:span><text:span text:style-name="T56">Порядок оценки утвержден постановлением Правительства Саратовской области<text:s/></text:span><text:span text:style-name="T57">№</text:span><text:span text:style-name="T58"><text:s/>550-</text:span><text:span text:style-name="T59">П от 24.09.2014<text:s/></text:span><text:span text:style-name="T60">«</text:span><text:span text:style-name="T61">Об утверждении положения о порядке предоставления грантов некоммерческим организациям (в том числе государственным учреждениям), не являющимся казенными учреждениями, на развитие на территории области отдельных видов спорта (спортивных дисциплин)</text:span><text:span text:style-name="T62">».</text:span></text:p>
      <text:p text:style-name="P5"><text:span text:style-name="T63">Планируемый срок объявления результатов конкурса - август 2019 года.</text:span></text:p>
      <text:p text:style-name="P6"><text:span text:style-name="T64"/></text:p>
      <text:p text:style-name="P6"><text:span text:style-name="T64"/></text:p>
      <text:p text:style-name="P6"><text:span text:style-name="T64"/></text:p>
      <text:p text:style-name="P6"><text:span text:style-name="T65">Приложение N 1</text:span></text:p>
      <text:p text:style-name="P6"><text:span text:style-name="T66"/></text:p>
      <text:p text:style-name="P7"><text:span text:style-name="T66"/></text:p>
      <text:p text:style-name="P8"><text:span text:style-name="T67"><text:s text:c="2"/></text:span><text:span text:style-name="T68">Бланк некоммерческой организации</text:span></text:p>
      <text:p text:style-name="P9"><text:span text:style-name="T69"/></text:p>
      <text:p text:style-name="P9"><text:span text:style-name="T70">"___" ___________ 20___<text:s/></text:span><text:span text:style-name="T71">года<text:s text:c="28"/>Министру молодежной политики</text:span></text:p>
      <text:p text:style-name="P9"><text:span text:style-name="T72"><text:s text:c="80"/></text:span><text:span text:style-name="T73">и спорта области</text:span></text:p>
      <text:p text:style-name="P9"><text:span text:style-name="T74"/></text:p>
      <text:p text:style-name="P10"><text:span text:style-name="T75">Заявление</text:span></text:p>
      <text:p text:style-name="P10"><text:span text:style-name="T75">на получение из областного бюджета гранта некоммерческой</text:span></text:p>
      <text:p text:style-name="P10"><text:span text:style-name="T75">организацией (в том числе государственным учреждением),</text:span></text:p>
      <text:p text:style-name="P10"><text:span text:style-name="T75">не являющейся казенным учреждением, на развитие на</text:span></text:p>
      <text:p text:style-name="P10"><text:span text:style-name="T75">территории области отдельных видов спорта (спортивных дисциплин)</text:span></text:p>
      <text:p text:style-name="P11"><text:span text:style-name="T76"/></text:p>
      <text:p text:style-name="P12"><text:span text:style-name="T77"><text:s text:c="4"/></text:span><text:span text:style-name="T78">Ознакомившись<text:s text:c="4"/>с<text:s text:c="4"/>условиями<text:s text:c="3"/>получения<text:s text:c="3"/>грантов<text:s text:c="3"/>некоммерческими</text:span></text:p>
      <text:p text:style-name="P12"><text:span text:style-name="T78">организациями<text:s text:c="2"/>(в<text:s text:c="2"/>том числе государственными учреждениями), не являющимися казенными<text:s text:c="2"/>учреждениями,<text:s text:c="2"/>на развитие на территории области отдельных видов спорта</text:span></text:p>
      <text:p text:style-name="P12"><text:span text:style-name="T79"><text:s/>_______________________________________________________________________</text:span></text:p>
      <text:p text:style-name="P13"><text:span text:style-name="T79"><text:s text:c="39"/>(</text:span><text:span text:style-name="T80">полное наименование организации)</text:span></text:p>
      <text:p text:style-name="P13"><text:span text:style-name="T80">направляет документы для рассмотрения вопроса о предоставлении гранта.</text:span></text:p>
      <text:p text:style-name="P13"><text:span text:style-name="T81"><text:s text:c="4"/></text:span><text:span text:style-name="T82">Организация<text:s text:c="3"/>подтверждает,<text:s text:c="3"/>что<text:s text:c="3"/>вся<text:s text:c="3"/>информация,<text:s text:c="3"/>содержащаяся<text:s text:c="2"/>в</text:span></text:p>
      <text:p text:style-name="P13"><text:span text:style-name="T82">представленных документах или их копиях, является подлинной, и не возражает</text:span></text:p>
      <text:p text:style-name="P13"><text:span text:style-name="T82">против доступа к ней всех заинтересованных лиц.</text:span></text:p>
      <text:p text:style-name="P13"><text:span text:style-name="T83"><text:s text:c="4"/></text:span><text:span text:style-name="T84">Сокращенное наименование организации _________________________________</text:span></text:p>
      <text:p text:style-name="P13"><text:span text:style-name="T85"><text:s text:c="4"/></text:span><text:span text:style-name="T86">Организационно-правовая форма ________________________________________</text:span></text:p>
      <text:p text:style-name="P13"><text:span text:style-name="T87"><text:s text:c="4"/></text:span><text:span text:style-name="T88">Юридический (почтовый) адрес __________________________________________</text:span></text:p>
      <text:p text:style-name="P13"><text:span text:style-name="T89">_____________________________________________________________________</text:span></text:p>
      <text:p text:style-name="P13"><text:span text:style-name="T89"><text:s text:c="4"/></text:span><text:span text:style-name="T90">Ф.И.О. руководителя ___________________________________________________</text:span></text:p>
      <text:p text:style-name="P13"><text:span text:style-name="T91"><text:s text:c="4"/></text:span><text:span text:style-name="T92">Телефон, факс: ________________________________________________________</text:span></text:p>
      <text:p text:style-name="P13"><text:span text:style-name="T93"><text:s text:c="4"/></text:span><text:span text:style-name="T94">Идентификационный номер налогоплательщика _________________________</text:span></text:p>
      <text:p text:style-name="P13"><text:span text:style-name="T95"><text:s text:c="4"/></text:span><text:span text:style-name="T96">Основной<text:s text:c="5"/>государственный<text:s text:c="4"/>регистрационный<text:s text:c="4"/>номер<text:s text:c="4"/>записи<text:s text:c="4"/>о</text:span></text:p>
      <text:p text:style-name="P13"><text:span text:style-name="T96">государственной регистрации юридического лица (ОГРН) __________________</text:span></text:p>
      <text:p text:style-name="P13"><text:span text:style-name="T97"><text:s text:c="4"/></text:span><text:span text:style-name="T98">Серия<text:s text:c="2"/>и номер свидетельства о внесении записи в Единый государственный</text:span></text:p>
      <text:p text:style-name="P13"><text:span text:style-name="T98">реестр юридических лиц _______________________________________________</text:span></text:p>
      <text:p text:style-name="P13"><text:span text:style-name="T99"><text:s text:c="4"/></text:span><text:span text:style-name="T100">Кем выдано ________________________________________________________</text:span></text:p>
      <text:p text:style-name="P13"><text:span text:style-name="T101"><text:s text:c="4"/></text:span><text:span text:style-name="T102">Дата выдачи _______________________________________________________</text:span></text:p>
      <text:p text:style-name="P13"><text:span text:style-name="T103"><text:s text:c="4"/></text:span><text:span text:style-name="T104">Основные виды деятельности _________________________________________</text:span></text:p>
      <text:p text:style-name="P13"><text:span text:style-name="T105"><text:s text:c="4"/></text:span><text:span text:style-name="T106">Наименование вида экономической деятельности ________________________</text:span></text:p>
      <text:p text:style-name="P13"><text:span text:style-name="T107"><text:s text:c="4"/></text:span><text:span text:style-name="T108">Сумма запрашиваемого гранта ________________________________________</text:span></text:p>
      <text:p text:style-name="P13"><text:span text:style-name="T109"/></text:p>
      <text:p text:style-name="P13"><text:span text:style-name="T110">Руководитель организации<text:s text:c="7"/>_________________<text:s text:c="4"/>_______________________</text:span></text:p>
      <text:p text:style-name="P13"><text:span text:style-name="T111"><text:s text:c="59"/>(</text:span><text:span text:style-name="T112">подпись)<text:s text:c="22"/>(Ф.И.О. полностью)</text:span></text:p>
      <text:p text:style-name="P13"><text:span text:style-name="T112">Дата<text:s text:c="67"/>М.П.</text:span></text:p>
      <text:p text:style-name="P13"><text:span text:style-name="T113"/></text:p>
      <text:p text:style-name="P13"><text:span text:style-name="T113"/></text:p>
      <text:p text:style-name="P13"><text:span text:style-name="T113"/></text:p>
      <text:p text:style-name="P14"><text:span text:style-name="T114">Приложение N 2</text:span></text:p>
      <text:p text:style-name="P14"><text:span text:style-name="T115"/></text:p>
      <text:p text:style-name="P15"><text:span text:style-name="T116">Реестр</text:span></text:p>
      <text:p text:style-name="P15"><text:span text:style-name="T116">документов, представляемых для получения гранта</text:span></text:p>
      <text:p text:style-name="P15"><text:span text:style-name="T116">некоммерческой организацией (в том числе государственным</text:span></text:p>
      <text:p text:style-name="P15"><text:span text:style-name="T116">учреждением), не являющейся казенным учреждением, на</text:span></text:p>
      <text:p text:style-name="P15"><text:span text:style-name="T116">развитие на территории области отдельных видов спорта (спортивных дисциплин)</text:span></text:p>
      <text:p text:style-name="P16"><text:span text:style-name="T117"/></text:p>
      <text:p text:style-name="P17"><text:span text:style-name="T118"><text:s text:c="4"/></text:span><text:span text:style-name="T119">Дата приема документов _____________________________________________</text:span></text:p>
      <text:p text:style-name="P17"><text:span text:style-name="T120"><text:s text:c="4"/></text:span><text:span text:style-name="T121">Наименование некоммерческой организации ____________________________</text:span></text:p>
      <text:p text:style-name="P17"><text:span text:style-name="T122"><text:s text:c="4"/></text:span><text:span text:style-name="T123">Сумма гранта_______________________________________________________</text:span></text:p>
      <text:p text:style-name="P18"><text:span text:style-name="T124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0"><text:span text:style-name="T125">Документы</text:span><text:span text:style-name="T126"/></text:p>
          </table:table-cell>
          <table:table-cell table:style-name="TableCell010001">
            <text:p text:style-name="P20"><text:span text:style-name="T127">Количество страниц</text:span><text:span text:style-name="T128"/></text:p>
          </table:table-cell>
          <table:table-cell table:style-name="TableCell010002">
            <text:p text:style-name="P20"><text:span text:style-name="T129">Примечание</text:span><text:span text:style-name="T130"/></text:p>
          </table:table-cell>
        </table:table-row>
        <table:table-row table:style-name="TableRow0101">
          <table:table-cell table:style-name="TableCell010100">
            <text:p text:style-name="P23"><text:span text:style-name="T131">1.<text:s/></text:span><text:span text:style-name="T132">Заявление на предоставление гранта по установленной форме</text:span><text:span text:style-name="T133"/></text:p>
          </table:table-cell>
          <table:table-cell table:style-name="TableCell010101">
            <text:p text:style-name="P23"><text:span text:style-name="T133"/></text:p>
          </table:table-cell>
          <table:table-cell table:style-name="TableCell010102">
            <text:p text:style-name="P23"><text:span text:style-name="T133"/></text:p>
          </table:table-cell>
        </table:table-row>
        <table:table-row table:style-name="TableRow0102">
          <table:table-cell table:style-name="TableCell010200">
            <text:p text:style-name="P25"><text:span text:style-name="T134">2.<text:s/></text:span><text:span text:style-name="T135">Заверенные заявителем с предъявлением оригиналов (в случае, если их копии не заверены нотариусом):</text:span><text:span text:style-name="T136"/></text:p>
          </table:table-cell>
          <table:table-cell table:style-name="TableCell010201">
            <text:p text:style-name="P25"><text:span text:style-name="T136"/></text:p>
          </table:table-cell>
          <table:table-cell table:style-name="TableCell010202">
            <text:p text:style-name="P25"><text:span text:style-name="T136"/></text:p>
          </table:table-cell>
        </table:table-row>
        <table:table-row table:style-name="TableRow0103">
          <table:table-cell table:style-name="TableCell010300">
            <text:p text:style-name="P27"><text:span text:style-name="T137">А)</text:span><text:span text:style-name="T138"/></text:p>
          </table:table-cell>
          <table:table-cell table:style-name="TableCell010301">
            <text:p text:style-name="P27"><text:span text:style-name="T138"/></text:p>
          </table:table-cell>
          <table:table-cell table:style-name="TableCell010302">
            <text:p text:style-name="P27"><text:span text:style-name="T138"/></text:p>
          </table:table-cell>
        </table:table-row>
        <table:table-row table:style-name="TableRow0104">
          <table:table-cell table:style-name="TableCell010400">
            <text:p text:style-name="P29"><text:span text:style-name="T139">Б)</text:span><text:span text:style-name="T140"/></text:p>
          </table:table-cell>
          <table:table-cell table:style-name="TableCell010401">
            <text:p text:style-name="P29"><text:span text:style-name="T140"/></text:p>
          </table:table-cell>
          <table:table-cell table:style-name="TableCell010402">
            <text:p text:style-name="P29"><text:span text:style-name="T140"/></text:p>
          </table:table-cell>
        </table:table-row>
        <table:table-row table:style-name="TableRow0105">
          <table:table-cell table:style-name="TableCell010500">
            <text:p text:style-name="P31"><text:span text:style-name="T141">В)</text:span><text:span text:style-name="T142"/></text:p>
          </table:table-cell>
          <table:table-cell table:style-name="TableCell010501">
            <text:p text:style-name="P31"><text:span text:style-name="T142"/></text:p>
          </table:table-cell>
          <table:table-cell table:style-name="TableCell010502">
            <text:p text:style-name="P31"><text:span text:style-name="T142"/></text:p>
          </table:table-cell>
        </table:table-row>
      </table:table>
      <text:p text:style-name="P33"><text:span text:style-name="T142"/></text:p>
      <text:p text:style-name="P34"><text:span text:style-name="T143">Сдал заявку на _______ листах:<text:s text:c="19"/>Принял заявку:</text:span></text:p>
      <text:p text:style-name="P34"><text:span text:style-name="T144"/></text:p>
      <text:p text:style-name="P34"><text:span text:style-name="T145">_____________ _____________________<text:s text:c="3"/>_____________ __________________</text:span></text:p>
      <text:p text:style-name="P34"><text:span text:style-name="T145"><text:s text:c="4"/>(</text:span><text:span text:style-name="T146">подпись)<text:s text:c="6"/>(расшифровка подписи)<text:s text:c="8"/>(подпись)<text:s text:c="4"/>(расшифровка подписи)</text:span></text:p>
      <text:p text:style-name="P34"><text:span text:style-name="T147"/></text:p>
      <text:p text:style-name="P34"><text:span text:style-name="T147"/></text:p>
      <text:p text:style-name="P34"><text:span text:style-name="T147"/></text:p>
      <text:p text:style-name="P35"><text:span text:style-name="T148">Приложение N 3</text:span></text:p>
      <text:p text:style-name="P36"><text:span text:style-name="T149"/></text:p>
      <text:p text:style-name="P36"><text:span text:style-name="T150">Смета расходов</text:span></text:p>
      <text:p text:style-name="P36"><text:span text:style-name="T151">_______________________________________________________________________</text:span></text:p>
      <text:p text:style-name="P36"><text:span text:style-name="T151">(</text:span><text:span text:style-name="T152">наименование некоммерческой организации (в том числе государственного</text:span></text:p>
      <text:p text:style-name="P36"><text:span text:style-name="T152">учреждения), не являющейся казенным учреждением)</text:span></text:p>
      <text:p text:style-name="P37"><text:span text:style-name="T153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39"><text:span text:style-name="T154">N<text:s/></text:span><text:span text:style-name="T155">п/п</text:span><text:span text:style-name="T156"/></text:p>
          </table:table-cell>
          <table:table-cell table:style-name="TableCell020001">
            <text:p text:style-name="P39"><text:span text:style-name="T157">Наименование мероприятия, направления расходов</text:span><text:span text:style-name="T158"/></text:p>
          </table:table-cell>
          <table:table-cell table:style-name="TableCell020002">
            <text:p text:style-name="P39"><text:span text:style-name="T159">Источник финансирования</text:span><text:span text:style-name="T160"/></text:p>
          </table:table-cell>
          <table:table-cell table:style-name="TableCell020003">
            <text:p text:style-name="P39"><text:span text:style-name="T161">Срок исполнения (месяц)</text:span><text:span text:style-name="T162"/></text:p>
          </table:table-cell>
          <table:table-cell table:style-name="TableCell020004">
            <text:p text:style-name="P39"><text:span text:style-name="T163">Сумма расходов (тыс. рублей)</text:span><text:span text:style-name="T164"/></text:p>
          </table:table-cell>
        </table:table-row>
        <table:table-row table:style-name="TableRow0201">
          <table:table-cell table:style-name="TableCell020100">
            <text:p text:style-name="P42"><text:span text:style-name="T165">1.</text:span><text:span text:style-name="T166"/></text:p>
          </table:table-cell>
          <table:table-cell table:style-name="TableCell020101">
            <text:p text:style-name="P43"><text:span text:style-name="T166"/></text:p>
          </table:table-cell>
          <table:table-cell table:style-name="TableCell020102">
            <text:p text:style-name="P43"><text:span text:style-name="T166"/></text:p>
          </table:table-cell>
          <table:table-cell table:style-name="TableCell020103">
            <text:p text:style-name="P43"><text:span text:style-name="T166"/></text:p>
          </table:table-cell>
          <table:table-cell table:style-name="TableCell020104">
            <text:p text:style-name="P43"><text:span text:style-name="T166"/></text:p>
          </table:table-cell>
        </table:table-row>
        <table:table-row table:style-name="TableRow0202">
          <table:table-cell table:style-name="TableCell020200">
            <text:p text:style-name="P45"><text:span text:style-name="T167">2.</text:span><text:span text:style-name="T168"/></text:p>
          </table:table-cell>
          <table:table-cell table:style-name="TableCell020201">
            <text:p text:style-name="P46"><text:span text:style-name="T168"/></text:p>
          </table:table-cell>
          <table:table-cell table:style-name="TableCell020202">
            <text:p text:style-name="P46"><text:span text:style-name="T168"/></text:p>
          </table:table-cell>
          <table:table-cell table:style-name="TableCell020203">
            <text:p text:style-name="P46"><text:span text:style-name="T168"/></text:p>
          </table:table-cell>
          <table:table-cell table:style-name="TableCell020204">
            <text:p text:style-name="P46"><text:span text:style-name="T168"/></text:p>
          </table:table-cell>
        </table:table-row>
        <table:table-row table:style-name="TableRow0203">
          <table:table-cell table:style-name="TableCell020300">
            <text:p text:style-name="P48"><text:span text:style-name="T169">...</text:span><text:span text:style-name="T170"/></text:p>
          </table:table-cell>
          <table:table-cell table:style-name="TableCell020301">
            <text:p text:style-name="P49"><text:span text:style-name="T170"/></text:p>
          </table:table-cell>
          <table:table-cell table:style-name="TableCell020302">
            <text:p text:style-name="P49"><text:span text:style-name="T170"/></text:p>
          </table:table-cell>
          <table:table-cell table:style-name="TableCell020303">
            <text:p text:style-name="P49"><text:span text:style-name="T170"/></text:p>
          </table:table-cell>
          <table:table-cell table:style-name="TableCell020304">
            <text:p text:style-name="P49"><text:span text:style-name="T170"/></text:p>
          </table:table-cell>
        </table:table-row>
        <table:table-row table:style-name="TableRow0204">
          <table:table-cell table:style-name="TableCell020400" table:number-columns-spanned="2">
            <text:p text:style-name="P52"><text:span text:style-name="T171">Итого за счет гранта</text:span><text:span text:style-name="T172"/></text:p>
          </table:table-cell>
          <table:covered-table-cell/>
          <table:table-cell table:style-name="TableCell020402">
            <text:p text:style-name="P52"><text:span text:style-name="T172"/></text:p>
          </table:table-cell>
          <table:table-cell table:style-name="TableCell020403">
            <text:p text:style-name="P52"><text:span text:style-name="T172"/></text:p>
          </table:table-cell>
          <table:table-cell table:style-name="TableCell020404">
            <text:p text:style-name="P52"><text:span text:style-name="T172"/></text:p>
          </table:table-cell>
        </table:table-row>
        <table:table-row table:style-name="TableRow0205">
          <table:table-cell table:style-name="TableCell020500" table:number-columns-spanned="2">
            <text:p text:style-name="P54"><text:span text:style-name="T173">Итого за счет собственных средств</text:span><text:span text:style-name="T174"/></text:p>
          </table:table-cell>
          <table:covered-table-cell/>
          <table:table-cell table:style-name="TableCell020502">
            <text:p text:style-name="P54"><text:span text:style-name="T174"/></text:p>
          </table:table-cell>
          <table:table-cell table:style-name="TableCell020503">
            <text:p text:style-name="P54"><text:span text:style-name="T174"/></text:p>
          </table:table-cell>
          <table:table-cell table:style-name="TableCell020504">
            <text:p text:style-name="P54"><text:span text:style-name="T174"/></text:p>
          </table:table-cell>
        </table:table-row>
        <table:table-row table:style-name="TableRow0206">
          <table:table-cell table:style-name="TableCell020600" table:number-columns-spanned="2">
            <text:p text:style-name="P56"><text:span text:style-name="T175">Всего по смете</text:span><text:span text:style-name="T176"/></text:p>
          </table:table-cell>
          <table:covered-table-cell/>
          <table:table-cell table:style-name="TableCell020602">
            <text:p text:style-name="P56"><text:span text:style-name="T176"/></text:p>
          </table:table-cell>
          <table:table-cell table:style-name="TableCell020603">
            <text:p text:style-name="P56"><text:span text:style-name="T176"/></text:p>
          </table:table-cell>
          <table:table-cell table:style-name="TableCell020604">
            <text:p text:style-name="P56"><text:span text:style-name="T176"/></text:p>
          </table:table-cell>
        </table:table-row>
      </table:table>
      <text:p text:style-name="P58"><text:span text:style-name="T176"/></text:p>
      <text:p text:style-name="P59"><text:span text:style-name="T177">Руководитель организации<text:s text:c="15"/>_______________ ____________________</text:span></text:p>
      <text:p text:style-name="P59"><text:span text:style-name="T178"><text:s text:c="68"/>(</text:span><text:span text:style-name="T179">подпись)<text:s text:c="19"/>(Ф.И.О.)</text:span></text:p>
      <text:p text:style-name="P59"><text:span text:style-name="T180"/></text:p>
      <text:p text:style-name="P59"><text:span text:style-name="T181">Главный бухгалтер</text:span></text:p>
      <text:p text:style-name="P59"><text:span text:style-name="T182">(</text:span><text:span text:style-name="T183">при наличии соответствующей</text:span></text:p>
      <text:p text:style-name="P59"><text:span text:style-name="T183">должности)<text:s text:c="29"/>_______________ ____________________</text:span></text:p>
      <text:p text:style-name="P59"><text:span text:style-name="T184"><text:s text:c="56"/>(</text:span><text:span text:style-name="T185">подпись)<text:s text:c="20"/>(Ф.И.О.)</text:span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0"><text:span text:style-name="T186"/></text:p>
      <text:p text:style-name="P61"><text:span text:style-name="T18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