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Обычный" style:family="paragraph">
      <style:paragraph-properties fo:text-align="justify"/>
    </style:style>
    <style:style style:name="TableColumn21" style:family="table-column">
      <style:table-column-properties style:column-width="3.4645in" style:use-optimal-column-width="false"/>
    </style:style>
    <style:style style:name="TableColumn22" style:family="table-column">
      <style:table-column-properties style:column-width="1.5354in" style:use-optimal-column-width="false"/>
    </style:style>
    <style:style style:name="TableColumn23" style:family="table-column">
      <style:table-column-properties style:column-width="1.2993in" style:use-optimal-column-width="false"/>
    </style:style>
    <style:style style:name="Table20" style:family="table">
      <style:table-properties style:width="6.29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fo:padding-top="0in" fo:padding-left="0.043in" fo:padding-bottom="0in" fo:padding-right="0.043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" style:family="table-cell">
      <style:table-cell-properties fo:border="0.0069in solid #000000" fo:background-color="#FFFFFF" fo:padding-top="0in" fo:padding-left="0.043in" fo:padding-bottom="0in" fo:padding-right="0.043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" style:family="table-cell">
      <style:table-cell-properties fo:border="0.0069in solid #000000" fo:background-color="#FFFFFF" fo:padding-top="0in" fo:padding-left="0.043in" fo:padding-bottom="0in" fo:padding-right="0.043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FF" fo:padding-top="0in" fo:padding-left="0.043in" fo:padding-bottom="0in" fo:padding-right="0.043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FFFFF" fo:padding-top="0in" fo:padding-left="0.043in" fo:padding-bottom="0in" fo:padding-right="0.04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fo:padding-top="0in" fo:padding-left="0.043in" fo:padding-bottom="0in" fo:padding-right="0.043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fo:padding-top="0in" fo:padding-left="0.043in" fo:padding-bottom="0in" fo:padding-right="0.043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Приложение N 2</text:span></text:p>
      <text:p text:style-name="P3"/>
      <text:p text:style-name="P4"><text:span text:style-name="T5">Реестр</text:span></text:p>
      <text:p text:style-name="P6"><text:span text:style-name="T7">документов, представляемых для получения гранта</text:span></text:p>
      <text:p text:style-name="P8"><text:span text:style-name="T9">некоммерческой организацией (в том числе государственным</text:span></text:p>
      <text:p text:style-name="P10"><text:span text:style-name="T11">учреждением), не являющейся казенным учреждением, на</text:span></text:p>
      <text:p text:style-name="P12"><text:span text:style-name="T13">развитие на территории области отдельных видов спорта (спортивных дисциплин)</text:span></text:p>
      <text:p text:style-name="P14"/>
      <text:p text:style-name="Обычный"><text:span text:style-name="T15"><text:s text:c="4"/>Дата приема документов _____________________________________________</text:span></text:p>
      <text:p text:style-name="Обычный"><text:span text:style-name="T16"><text:s text:c="4"/>Наименование некоммерческой организации ____________________________</text:span></text:p>
      <text:p text:style-name="Обычный"><text:span text:style-name="T17"><text:s text:c="4"/>Сумма гранта________________</text:span><text:span text:style-name="T18">_______________________________________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Документы</text:span></text:p>
          </table:table-cell>
          <table:table-cell table:style-name="TableCell28">
            <text:p text:style-name="P29"><text:span text:style-name="T30">Количество страниц</text:span></text:p>
          </table:table-cell>
          <table:table-cell table:style-name="TableCell31">
            <text:p text:style-name="P32"><text:span text:style-name="T33">Примечание</text:span></text:p>
          </table:table-cell>
        </table:table-row>
        <table:table-row table:style-name="TableRow34">
          <table:table-cell table:style-name="TableCell35">
            <text:p text:style-name="Обычный"><text:span text:style-name="T36">1. Заявление на предоставление гранта по установленной форме</text:span></text:p>
          </table:table-cell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</table:table-row>
        <table:table-row table:style-name="TableRow39">
          <table:table-cell table:style-name="TableCell40">
            <text:p text:style-name="Обычный"><text:span text:style-name="T41">2. Заверенные заявителем с предъявлением оригиналов (в случае, если их копии не заверены нотариусом):</text:span></text:p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</table:table-row>
        <table:table-row table:style-name="TableRow44">
          <table:table-cell table:style-name="TableCell45">
            <text:p text:style-name="Обычный"><text:span text:style-name="T46">А)</text:span></text:p>
          </table:table-cell>
          <table:table-cell table:style-name="TableCell47">
            <text:p text:style-name="Обычный"/>
          </table:table-cell>
          <table:table-cell table:style-name="TableCell48">
            <text:p text:style-name="Обычный"/>
          </table:table-cell>
        </table:table-row>
        <table:table-row table:style-name="TableRow49">
          <table:table-cell table:style-name="TableCell50">
            <text:p text:style-name="Обычный"><text:span text:style-name="T51">Б)</text:span></text:p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</table:table-row>
        <table:table-row table:style-name="TableRow54">
          <table:table-cell table:style-name="TableCell55">
            <text:p text:style-name="Обычный"><text:span text:style-name="T56">В)</text:span></text:p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</table:table-row>
      </table:table>
      <text:p text:style-name="P59"/>
      <text:p text:style-name="Обычный"><text:span text:style-name="T60">Сдал заявку на _______ листах: <text:s text:c="18"/>Принял заявку:</text:span></text:p>
      <text:p text:style-name="Обычный"/>
      <text:p text:style-name="Обычный"><text:span text:style-name="T61">_____________ _____________________ <text:s text:c="2"/>_____________ __________________</text:span></text:p>
      <text:p text:style-name="Обычный"><text:span text:style-name="T62"><text:s text:c="4"/>(подпись) <text:s text:c="5"/>(расшифровка подписи) <text:s text:c="7"/>(подпись) <text:s text:c="3"/>(расшифровка подписи)</text:span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Гагина Надежда Владимировна</dc:creator>
    <meta:creation-date>2018-10-11T12:44:00Z</meta:creation-date>
    <dc:date>2018-10-11T12:44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