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2pt" style:font-size-asian="12pt"/>
    </style:style>
    <style:style style:name="P5" style:parent-style-name="Обычный" style:family="paragraph">
      <style:paragraph-properties fo:text-align="end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size="12pt" style:font-size-asian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end"/>
    </style:style>
    <style:style style:name="P61" style:parent-style-name="Обычный" style:family="paragraph">
      <style:paragraph-properties fo:text-align="end"/>
    </style:style>
    <style:style style:name="P62" style:parent-style-name="Обычный" style:family="paragraph">
      <style:paragraph-properties fo:text-align="end"/>
    </style:style>
    <style:style style:name="P63" style:parent-style-name="Обычный" style:family="paragraph">
      <style:paragraph-properties fo:text-align="end"/>
    </style:style>
    <style:style style:name="P64" style:parent-style-name="Обычный" style:family="paragraph">
      <style:paragraph-properties fo:text-align="end"/>
    </style:style>
    <style:style style:name="P65" style:parent-style-name="Обычный" style:family="paragraph">
      <style:paragraph-properties fo:text-align="end"/>
    </style:style>
    <style:style style:name="P66" style:parent-style-name="Обычный" style:family="paragraph">
      <style:paragraph-properties fo:text-align="end"/>
    </style:style>
    <style:style style:name="P67" style:parent-style-name="Обычный" style:family="paragraph">
      <style:paragraph-properties fo:text-align="end"/>
    </style:style>
    <style:style style:name="P68" style:parent-style-name="Обычный" style:family="paragraph">
      <style:paragraph-properties fo:text-align="end"/>
    </style:style>
    <style:style style:name="P69" style:parent-style-name="Обычный" style:family="paragraph">
      <style:paragraph-properties fo:text-align="end"/>
    </style:style>
    <style:style style:name="P70" style:parent-style-name="Обычный" style:family="paragraph">
      <style:paragraph-properties fo:text-align="end"/>
    </style:style>
    <style:style style:name="P71" style:parent-style-name="Обычный" style:family="paragraph">
      <style:paragraph-properties fo:text-align="end"/>
    </style:style>
    <style:style style:name="P72" style:parent-style-name="Обычный" style:family="paragraph">
      <style:paragraph-properties fo:text-align="end"/>
    </style:style>
    <style:style style:name="P73" style:parent-style-name="Обычный" style:family="paragraph">
      <style:paragraph-properties fo:text-align="end"/>
    </style:style>
    <style:style style:name="P74" style:parent-style-name="Обычный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<text:span text:style-name="T4">Приложение N 1</text:span></text:p>
      <text:p text:style-name="P5"/>
      <text:p text:style-name="P6"/>
      <text:p text:style-name="P7"><text:span text:style-name="T8"><text:s text:c="2"/>Бланк некоммерческой организации</text:span></text:p>
      <text:p text:style-name="Обычный"/>
      <text:p text:style-name="Обычный"><text:span text:style-name="T9">"___" ___________ 20___ года <text:s text:c="27"/>Министру молодежной политики</text:span></text:p>
      <text:p text:style-name="Обычный"><text:span text:style-name="T10"><text:s text:c="44"/></text:span><text:span text:style-name="T11"><text:s text:c="36"/>и спорта области</text:span></text:p>
      <text:p text:style-name="Обычный"/>
      <text:p text:style-name="P12"><text:span text:style-name="T13">Заявление</text:span></text:p>
      <text:p text:style-name="P14"><text:span text:style-name="T15">на получение из областного бюджета гранта некоммерческой</text:span></text:p>
      <text:p text:style-name="P16"><text:span text:style-name="T17">организацией (в том числе государственным учреждением),</text:span></text:p>
      <text:p text:style-name="P18"><text:span text:style-name="T19">не являющейся казенным учреждением, на развитие на</text:span></text:p>
      <text:p text:style-name="P20"><text:span text:style-name="T21">территории области отдельных</text:span><text:span text:style-name="T22"><text:s/>видов спорта (спортивных дисциплин)</text:span></text:p>
      <text:p text:style-name="Обычный"/>
      <text:p text:style-name="P23"><text:span text:style-name="T24"><text:s text:c="4"/>Ознакомившись <text:s text:c="3"/>с <text:s text:c="3"/>условиями <text:s text:c="2"/>получения <text:s text:c="2"/>грантов <text:s text:c="2"/>некоммерческими</text:span></text:p>
      <text:p text:style-name="P25"><text:span text:style-name="T26">организациями <text:s/>(в <text:s/>том числе государственными учреждениями), не являющимися казенными <text:s/>учреждениями, <text:s/>на развитие на территории области отдель</text:span><text:span text:style-name="T27">ных видов спорта</text:span></text:p>
      <text:p text:style-name="P28"><text:span text:style-name="T29"><text:s/>_______________________________________________________________________</text:span></text:p>
      <text:p text:style-name="Обычный"><text:span text:style-name="T30"><text:s text:c="39"/>(полное наименование организации)</text:span></text:p>
      <text:p text:style-name="Обычный"><text:span text:style-name="T31">направляет документы для рассмотрения вопроса о предоставлении гранта.</text:span></text:p>
      <text:p text:style-name="Обычный"><text:span text:style-name="T32"><text:s text:c="4"/>Организация <text:s text:c="2"/></text:span><text:span text:style-name="T33">подтверждает, <text:s text:c="2"/>что <text:s text:c="2"/>вся <text:s text:c="2"/>информация, <text:s text:c="2"/>содержащаяся <text:s/>в</text:span></text:p>
      <text:p text:style-name="Обычный"><text:span text:style-name="T34">представленных документах или их копиях, является подлинной, и не возражает</text:span></text:p>
      <text:p text:style-name="Обычный"><text:span text:style-name="T35">против доступа к ней всех заинтересованных лиц.</text:span></text:p>
      <text:p text:style-name="Обычный"><text:span text:style-name="T36"><text:s text:c="4"/>Сокращенное наименование организации _________________________________</text:span></text:p>
      <text:p text:style-name="Обычный"><text:span text:style-name="T37"><text:s text:c="4"/>Организационно-правовая форма ________________________________________</text:span></text:p>
      <text:p text:style-name="Обычный"><text:span text:style-name="T38"><text:s text:c="4"/>Юридический (почтовый) адрес __________________________________________</text:span></text:p>
      <text:p text:style-name="Обычный"><text:span text:style-name="T39">_____________________________________________________________________</text:span></text:p>
      <text:p text:style-name="Обычный"><text:span text:style-name="T40"><text:s text:c="4"/>Ф.И.О. руководителя __________</text:span><text:span text:style-name="T41">_________________________________________</text:span></text:p>
      <text:p text:style-name="Обычный"><text:span text:style-name="T42"><text:s text:c="4"/>Телефон, факс: ________________________________________________________</text:span></text:p>
      <text:p text:style-name="Обычный"><text:span text:style-name="T43"><text:s text:c="4"/>Идентификационный номер налогоплательщика _________________________</text:span></text:p>
      <text:p text:style-name="Обычный"><text:span text:style-name="T44"><text:s text:c="4"/>Основной <text:s text:c="4"/>государственный <text:s text:c="3"/>регистрационный <text:s text:c="3"/>номер <text:s text:c="3"/>за</text:span><text:span text:style-name="T45">писи <text:s text:c="3"/>о</text:span></text:p>
      <text:p text:style-name="Обычный"><text:span text:style-name="T46">государственной регистрации юридического лица (ОГРН) __________________</text:span></text:p>
      <text:p text:style-name="Обычный"><text:span text:style-name="T47"><text:s text:c="4"/>Серия <text:s/>и номер свидетельства о внесении записи в Единый государственный</text:span></text:p>
      <text:p text:style-name="Обычный"><text:span text:style-name="T48">реестр юридических лиц _______________________________________________</text:span></text:p>
      <text:p text:style-name="Обычный"><text:span text:style-name="T49"><text:s text:c="4"/>Кем выдано ____________</text:span><text:span text:style-name="T50">____________________________________________</text:span></text:p>
      <text:p text:style-name="Обычный"><text:span text:style-name="T51"><text:s text:c="4"/>Дата выдачи _______________________________________________________</text:span></text:p>
      <text:p text:style-name="Обычный"><text:span text:style-name="T52"><text:s text:c="4"/>Основные виды деятельности _________________________________________</text:span></text:p>
      <text:p text:style-name="Обычный"><text:span text:style-name="T53"><text:s text:c="4"/>Наименование вида экономической деятельности _________________</text:span><text:span text:style-name="T54">_______</text:span></text:p>
      <text:p text:style-name="Обычный"><text:span text:style-name="T55"><text:s text:c="4"/>Сумма запрашиваемого гранта ________________________________________</text:span></text:p>
      <text:p text:style-name="Обычный"/>
      <text:p text:style-name="Обычный"><text:span text:style-name="T56">Руководитель организации <text:s text:c="6"/>_________________ <text:s text:c="3"/>_______________________</text:span></text:p>
      <text:p text:style-name="Обычный"><text:span text:style-name="T57"><text:s text:c="59"/>(подпись) <text:s text:c="21"/>(Ф.И.О.<text:s/></text:span><text:span text:style-name="T58">полностью)</text:span></text:p>
      <text:p text:style-name="Обычный"><text:span text:style-name="T59">Дата <text:s text:c="66"/>М.П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Gagina</dc:creator>
    <meta:creation-date>2018-03-07T09:29:00Z</meta:creation-date>
    <dc:date>2018-03-07T10:12:00Z</dc:date>
    <meta:template xlink:href="Normal" xlink:type="simple"/>
    <meta:editing-cycles>3</meta:editing-cycles>
    <meta:editing-duration>PT0S</meta:editing-duration>
    <meta:document-statistic meta:page-count="2" meta:paragraph-count="5" meta:word-count="387" meta:character-count="2588" meta:row-count="18" meta:non-whitespace-character-count="2206"/>
  </office:meta>
</office:document-meta>
</file>