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" style:parent-style-name="Обычный" style:family="paragraph">
      <style:paragraph-properties fo:text-align="justify" fo:text-indent="0.375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4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 fo:text-align="justify" fo:text-indent="0.375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24" style:parent-style-name="Обычный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0" style:parent-style-name="Обычный" style:family="paragraph">
      <style:paragraph-properties fo:text-align="justify" fo:text-indent="0.375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4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6" style:parent-style-name="Обычный" style:family="paragraph">
      <style:paragraph-properties fo:text-align="justify" fo:text-indent="0.375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9" style:parent-style-name="Обычный" style:family="paragraph">
      <style:paragraph-properties fo:text-align="justify" fo:text-indent="0.375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1" style:parent-style-name="Обычный" style:family="paragraph">
      <style:paragraph-properties fo:text-align="justify" fo:text-indent="0.375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4" style:parent-style-name="Обычный" style:family="paragraph">
      <style:paragraph-properties fo:text-align="justify" fo:text-indent="0.375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6" style:parent-style-name="Обычный" style:family="paragraph">
      <style:paragraph-properties fo:text-align="justify" fo:text-indent="0.375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9" style:parent-style-name="Обычный" style:family="paragraph">
      <style:paragraph-properties fo:text-align="justify" fo:text-indent="0.375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3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5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7" style:parent-style-name="Обычный" style:family="paragraph">
      <style:paragraph-properties fo:text-align="justify" fo:text-indent="0.375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0" style:parent-style-name="Обычный" style:family="paragraph">
      <style:paragraph-properties fo:text-align="justify" fo:text-indent="0.375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3" style:parent-style-name="Обычный" style:family="paragraph">
      <style:paragraph-properties fo:text-align="justify" fo:text-indent="0.375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6" style:parent-style-name="Обычный" style:family="paragraph">
      <style:paragraph-properties fo:text-align="justify" fo:text-indent="0.375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9" style:parent-style-name="Обычный" style:family="paragraph">
      <style:paragraph-properties fo:text-align="justify" fo:text-indent="0.375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2" style:parent-style-name="Обычный" style:family="paragraph">
      <style:paragraph-properties fo:text-align="justify" fo:text-indent="0.375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6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9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1" style:parent-style-name="Обычный" style:family="paragraph">
      <style:paragraph-properties fo:text-align="justify" fo:text-indent="0.375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3" style:parent-style-name="Обычный" style:family="paragraph">
      <style:paragraph-properties fo:text-align="justify" fo:text-indent="0.375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6" style:parent-style-name="Обычный" style:family="paragraph">
      <style:paragraph-properties fo:text-align="justify" fo:text-indent="0.375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89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2" style:parent-style-name="Обычный" style:family="paragraph">
      <style:paragraph-properties fo:text-align="justify" fo:text-indent="0.375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5" style:parent-style-name="Обычный" style:family="paragraph">
      <style:paragraph-properties fo:text-align="justify" fo:text-indent="0.375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8" style:parent-style-name="Обычный" style:family="paragraph">
      <style:paragraph-properties fo:text-align="justify" fo:text-indent="0.375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1" style:parent-style-name="Обычный" style:family="paragraph">
      <style:paragraph-properties fo:text-align="justify" fo:text-indent="0.375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104" style:parent-style-name="Обычный" style:family="paragraph">
      <style:paragraph-properties fo:text-align="justify" fo:text-indent="0.375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7" style:parent-style-name="Обычный" style:family="paragraph">
      <style:paragraph-properties fo:text-align="justify" fo:text-indent="0.375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9" style:parent-style-name="Обычный" style:family="paragraph">
      <style:paragraph-properties fo:text-align="justify" fo:text-indent="0.375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2" style:parent-style-name="Обычный" style:family="paragraph">
      <style:paragraph-properties fo:text-align="justify" fo:text-indent="0.375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4" style:parent-style-name="Обычный" style:family="paragraph">
      <style:paragraph-properties fo:text-align="justify" fo:text-indent="0.375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8" style:parent-style-name="Обычный" style:family="paragraph">
      <style:paragraph-properties fo:text-align="justify" fo:text-indent="0.375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0" style:parent-style-name="Обычный" style:family="paragraph">
      <style:paragraph-properties fo:text-align="justify" fo:text-indent="0.375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3" style:parent-style-name="Обычный" style:family="paragraph">
      <style:paragraph-properties fo:text-align="justify" fo:text-indent="0.375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5" style:parent-style-name="Обычный" style:family="paragraph">
      <style:paragraph-properties fo:text-align="justify" fo:text-indent="0.375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8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1" style:parent-style-name="Обычный" style:family="paragraph">
      <style:paragraph-properties fo:text-align="justify" fo:text-indent="0.375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3" style:parent-style-name="Обычный" style:family="paragraph">
      <style:paragraph-properties fo:text-align="end"/>
    </style:style>
    <style:style style:name="P134" style:parent-style-name="Обычный" style:family="paragraph">
      <style:paragraph-properties fo:text-align="end"/>
    </style:style>
    <style:style style:name="P135" style:parent-style-name="Обычный" style:family="paragraph">
      <style:paragraph-properties fo:text-align="end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Обычный" style:family="paragraph">
      <style:paragraph-properties fo:text-align="end"/>
    </style:style>
    <style:style style:name="P138" style:parent-style-name="Обычный" style:family="paragraph">
      <style:paragraph-properties fo:text-align="justify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Обычный" style:family="paragraph">
      <style:paragraph-properties fo:text-align="end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Обычный" style:family="paragraph">
      <style:paragraph-properties fo:text-align="end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Обычный" style:family="paragraph">
      <style:paragraph-properties fo:text-align="justify"/>
    </style:style>
    <style:style style:name="TableColumn213" style:family="table-column">
      <style:table-column-properties style:column-width="3.4645in" style:use-optimal-column-width="false"/>
    </style:style>
    <style:style style:name="TableColumn214" style:family="table-column">
      <style:table-column-properties style:column-width="1.5354in" style:use-optimal-column-width="false"/>
    </style:style>
    <style:style style:name="TableColumn215" style:family="table-column">
      <style:table-column-properties style:column-width="1.2993in" style:use-optimal-column-width="false"/>
    </style:style>
    <style:style style:name="Table212" style:family="table">
      <style:table-properties style:width="6.299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FFFFFF" fo:padding-top="0in" fo:padding-left="0.043in" fo:padding-bottom="0in" fo:padding-right="0.043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0" style:family="table-cell">
      <style:table-cell-properties fo:border="0.0069in solid #000000" fo:background-color="#FFFFFF" fo:padding-top="0in" fo:padding-left="0.043in" fo:padding-bottom="0in" fo:padding-right="0.043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3" style:family="table-cell">
      <style:table-cell-properties fo:border="0.0069in solid #000000" fo:background-color="#FFFFFF" fo:padding-top="0in" fo:padding-left="0.043in" fo:padding-bottom="0in" fo:padding-right="0.043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FFFFFF" fo:padding-top="0in" fo:padding-left="0.043in" fo:padding-bottom="0in" fo:padding-right="0.043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23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FFFFFF" fo:padding-top="0in" fo:padding-left="0.043in" fo:padding-bottom="0in" fo:padding-right="0.043i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23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FFFFFF" fo:padding-top="0in" fo:padding-left="0.043in" fo:padding-bottom="0in" fo:padding-right="0.043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24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fo:padding-top="0in" fo:padding-left="0.043in" fo:padding-bottom="0in" fo:padding-right="0.043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24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FFFFFF" fo:padding-top="0in" fo:padding-left="0.043in" fo:padding-bottom="0in" fo:padding-right="0.043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250" style:family="table-cell">
      <style:table-cell-properties fo:border="0.0069in solid #000000" fo:background-color="#FFFFFF" fo:padding-top="0in" fo:padding-left="0.043in" fo:padding-bottom="0in" fo:padding-right="0.043in"/>
    </style:style>
    <style:style style:name="P251" style:parent-style-name="Обычный" style:family="paragraph">
      <style:paragraph-properties fo:text-align="justify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6" style:parent-style-name="Обычный" style:family="paragraph">
      <style:paragraph-properties fo:text-align="end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8" style:parent-style-name="Обычный" style:family="paragraph">
      <style:paragraph-properties fo:text-align="center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6" style:parent-style-name="Обычный" style:family="paragraph">
      <style:paragraph-properties fo:text-align="center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8" style:parent-style-name="Обычный" style:family="paragraph">
      <style:paragraph-properties fo:text-align="justify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1.8506in" style:use-optimal-column-width="false"/>
    </style:style>
    <style:style style:name="TableColumn272" style:family="table-column">
      <style:table-column-properties style:column-width="1.693in" style:use-optimal-column-width="false"/>
    </style:style>
    <style:style style:name="TableColumn273" style:family="table-column">
      <style:table-column-properties style:column-width="1.2201in" style:use-optimal-column-width="false"/>
    </style:style>
    <style:style style:name="TableColumn274" style:family="table-column">
      <style:table-column-properties style:column-width="1.5354in" style:use-optimal-column-width="false"/>
    </style:style>
    <style:style style:name="Table269" style:family="table">
      <style:table-properties style:width="6.693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FFFFFF" fo:padding-top="0in" fo:padding-left="0.043in" fo:padding-bottom="0in" fo:padding-right="0.043in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9" style:family="table-cell">
      <style:table-cell-properties fo:border="0.0069in solid #000000" fo:background-color="#FFFFFF" fo:padding-top="0in" fo:padding-left="0.043in" fo:padding-bottom="0in" fo:padding-right="0.043in"/>
    </style:style>
    <style:style style:name="P280" style:parent-style-name="Обычный" style:family="paragraph">
      <style:paragraph-properties fo:text-align="center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2" style:family="table-cell">
      <style:table-cell-properties fo:border="0.0069in solid #000000" fo:background-color="#FFFFFF" fo:padding-top="0in" fo:padding-left="0.043in" fo:padding-bottom="0in" fo:padding-right="0.043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5" style:family="table-cell">
      <style:table-cell-properties fo:border="0.0069in solid #000000" fo:background-color="#FFFFFF" fo:padding-top="0in" fo:padding-left="0.043in" fo:padding-bottom="0in" fo:padding-right="0.043in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8" style:family="table-cell">
      <style:table-cell-properties fo:border="0.0069in solid #000000" fo:background-color="#FFFFFF" fo:padding-top="0in" fo:padding-left="0.043in" fo:padding-bottom="0in" fo:padding-right="0.043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FFFFFF" fo:padding-top="0in" fo:padding-left="0.043in" fo:padding-bottom="0in" fo:padding-right="0.043in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29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29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29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FFFFFF" fo:padding-top="0in" fo:padding-left="0.043in" fo:padding-bottom="0in" fo:padding-right="0.043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0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0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0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FFFFFF" fo:padding-top="0in" fo:padding-left="0.043in" fo:padding-bottom="0in" fo:padding-right="0.043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1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1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1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FFFFFF" fo:padding-top="0in" fo:padding-left="0.043in" fo:padding-bottom="0in" fo:padding-right="0.043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1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2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background-color="#FFFFFF" fo:padding-top="0in" fo:padding-left="0.043in" fo:padding-bottom="0in" fo:padding-right="0.043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2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2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FFFFFF" fo:padding-top="0in" fo:padding-left="0.043in" fo:padding-bottom="0in" fo:padding-right="0.043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3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32" style:family="table-cell">
      <style:table-cell-properties fo:border="0.0069in solid #000000" fo:background-color="#FFFFFF" fo:padding-top="0in" fo:padding-left="0.043in" fo:padding-bottom="0in" fo:padding-right="0.043in"/>
    </style:style>
    <style:style style:name="P333" style:parent-style-name="Обычный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41" style:parent-style-name="Обычный" style:family="paragraph">
      <style:paragraph-properties fo:text-align="end"/>
    </style:style>
    <style:style style:name="P342" style:parent-style-name="Обычный" style:family="paragraph">
      <style:paragraph-properties fo:text-align="end"/>
    </style:style>
    <style:style style:name="P343" style:parent-style-name="Обычный" style:family="paragraph">
      <style:paragraph-properties fo:text-align="end"/>
    </style:style>
    <style:style style:name="P344" style:parent-style-name="Обычный" style:family="paragraph">
      <style:paragraph-properties fo:text-align="end"/>
    </style:style>
    <style:style style:name="P345" style:parent-style-name="Обычный" style:family="paragraph">
      <style:paragraph-properties fo:text-align="end"/>
    </style:style>
    <style:style style:name="P346" style:parent-style-name="Обычный" style:family="paragraph">
      <style:paragraph-properties fo:text-align="end"/>
    </style:style>
    <style:style style:name="P347" style:parent-style-name="Обычный" style:family="paragraph">
      <style:paragraph-properties fo:text-align="end"/>
    </style:style>
    <style:style style:name="P348" style:parent-style-name="Обычный" style:family="paragraph">
      <style:paragraph-properties fo:text-align="end"/>
    </style:style>
    <style:style style:name="P349" style:parent-style-name="Обычный" style:family="paragraph">
      <style:paragraph-properties fo:text-align="end"/>
    </style:style>
    <style:style style:name="P350" style:parent-style-name="Обычный" style:family="paragraph">
      <style:paragraph-properties fo:text-align="end"/>
    </style:style>
    <style:style style:name="P351" style:parent-style-name="Обычный" style:family="paragraph">
      <style:paragraph-properties fo:text-align="end"/>
    </style:style>
    <style:style style:name="P352" style:parent-style-name="Обычный" style:family="paragraph">
      <style:paragraph-properties fo:text-align="end"/>
    </style:style>
    <style:style style:name="P353" style:parent-style-name="Обычный" style:family="paragraph">
      <style:paragraph-properties fo:text-align="end"/>
    </style:style>
    <style:style style:name="P354" style:parent-style-name="Обычный" style:family="paragraph">
      <style:paragraph-properties fo:text-align="end"/>
    </style:style>
    <style:style style:name="P355" style:parent-style-name="Обычный" style:family="paragraph">
      <style:paragraph-properties fo:text-align="end"/>
    </style:style>
    <style:style style:name="P356" style:parent-style-name="Обычный" style:family="paragraph">
      <style:paragraph-properties fo:text-align="end"/>
    </style:style>
  </office:automatic-styles>
  <office:body>
    <office:text text:use-soft-page-breaks="true">
      <text:p text:style-name="P1"><text:span text:style-name="T2">Объявление о проведении конкурса на предоставление министерством молодежной политики и спорта Саратовской области грантов некоммерческим организациям (в том числе государственным учреждениям), не являющимся казенными учреждениями, на развитие на<text:s/></text:span><text:span text:style-name="T3">территории области отдельных видов спорта (спортивных дисциплин)</text:span></text:p>
      <text:p text:style-name="P4"/>
      <text:p text:style-name="P5"><text:span text:style-name="T6"><text:s text:c="8"/>Министерство молодежной политики и спорта Саратовской области извещает о проведении конкурса на предоставление грантов некоммерческим организациям (в том числе государственным учрежд</text:span><text:span text:style-name="T7">ениям), не являющимся <text:s/>казенными учреждениями, на развитие на территории Саратовской области отдельных видов спорта (спортивных дисциплин) в соответствии с постановлением Правительства Саратовской области<text:s/></text:span><text:span text:style-name="T8">№</text:span><text:span text:style-name="T9"><text:s/>550-П от 24.09.2014 «Об утверждении положения о п</text:span><text:span text:style-name="T10">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».</text:span></text:p>
      <text:p text:style-name="P11"><text:span text:style-name="T12">Максимальный размер гранта в зависи</text:span><text:span text:style-name="T13">мости от вида спорта и уровня <text:s text:c="9"/>профессиональной лиги:</text:span></text:p>
      <text:list text:style-name="LFO1" text:continue-numbering="true">
        <text:list-item>
          <text:p text:style-name="P14"><text:span text:style-name="T15">Гандбол: суперлига 12 000 000 рублей;</text:span></text:p>
        </text:list-item>
        <text:list-item>
          <text:p text:style-name="P16"><text:span text:style-name="T17">Футбол: профессиональная футбольная лига 1 500 000 рублей;</text:span></text:p>
        </text:list-item>
        <text:list-item>
          <text:p text:style-name="P18"><text:span text:style-name="T19">Хоккей с шайбой: высшая хоккейная лига <text:s/>7 500 000 рублей;</text:span></text:p>
        </text:list-item>
      </text:list>
      <text:p text:style-name="P20"/>
      <text:p text:style-name="P21"><text:span text:style-name="T22">Для участия в конкурсе необходимы след</text:span><text:span text:style-name="T23">ующие документы:</text:span></text:p>
      <text:p text:style-name="P24"><text:span text:style-name="T25">заявление на получение гранта по форме Приложения<text:s/></text:span><text:span text:style-name="T26">№</text:span><text:span text:style-name="T27">1 к постановлению<text:s/></text:span><text:span text:style-name="T28">№</text:span><text:span text:style-name="T29">550-П;</text:span></text:p>
      <text:p text:style-name="P30"><text:span text:style-name="T31">реестр документов по форме Приложения<text:s/></text:span><text:span text:style-name="T32">№</text:span><text:span text:style-name="T33">2 к постановлению<text:s/></text:span><text:span text:style-name="T34">№</text:span><text:span text:style-name="T35"><text:s/>550-П;</text:span></text:p>
      <text:p text:style-name="P36"><text:span text:style-name="T37">выписка из Единого государственного реестра юридических лиц, полученная не ранее чем за 30 кален</text:span><text:span text:style-name="T38">дарных дней до дня подачи заявления на получение гранта;</text:span></text:p>
      <text:p text:style-name="P39"><text:span text:style-name="T40">справка из налогового органа обо всех имеющихся открытых расчетных счетах заявителя;</text:span></text:p>
      <text:p text:style-name="P41"><text:span text:style-name="T42">справка из налогового органа об отсутствии задолженности по уплате налогов, сборов, страховых взносов, пеней, штра</text:span><text:span text:style-name="T43">фов, процентов, подлежащих уплате по состоянию на первое число месяца, предшествующего месяцу, в котором подается заявка на участие в конкурсном отборе на получение гранта;</text:span></text:p>
      <text:p text:style-name="P44"><text:span text:style-name="T45">копии учредительных документов;</text:span></text:p>
      <text:p text:style-name="P46"><text:span text:style-name="T47">копии документов, подтверждающих назначение на долж</text:span><text:span text:style-name="T48">ность руководителя заявителя и главного бухгалтера (при наличии соответствующей должности);</text:span></text:p>
      <text:p text:style-name="P49"><text:a xlink:href="consultantplus://offline/ref=688B66482F8CEB332461EF2594E655867264BB5F5B297972D3485BFC5849B777E93525241C5535F3FE54617Bj8I" office:target-frame-name="_top" xlink:show="replace"><text:span text:style-name="T50">смета</text:span></text:a><text:span text:style-name="T51"><text:s/>расходов по форме пр</text:span><text:span text:style-name="T52">иложения<text:s/></text:span><text:span text:style-name="T53">№</text:span><text:span text:style-name="T54">3 к постановлению<text:s/></text:span><text:span text:style-name="T55">№</text:span><text:span text:style-name="T56"><text:s/>550-П;</text:span></text:p>
      <text:p text:style-name="P57"><text:span text:style-name="T58">информационное письмо, подписанное руководителем заявителя, подтверждающее наличие в составе заявителя спортивной команды, либо копия договора о совместной деятельности с юридическим лицом, имеющим в своем составе спорт</text:span><text:span text:style-name="T59">ивную команду, которая участвует в спортивных мероприятиях профессиональной лиги и (или) чемпионате России, и (или) Кубке России по игровым видам спорта (спортивным дисциплинам);</text:span></text:p>
      <text:p text:style-name="P60"><text:span text:style-name="T61">выписка из приказа или справка из спортивной школы Саратовской области на каж</text:span><text:span text:style-name="T62">дого члена спортивной команды - воспитанника (выпускника) спортивной школы Саратовской области;</text:span></text:p>
      <text:p text:style-name="P63"><text:span text:style-name="T64">информационное письмо, содержащее информацию о реквизитах счета в российской кредитной организации, на который подлежит перечислению грант, подписанное<text:s/></text:span><text:span text:style-name="T65">руководителем заявителя;</text:span></text:p>
      <text:p text:style-name="P66"><text:span text:style-name="T67">информационное письмо, подтверждающее, что на первое число месяца, предшествующего месяцу подачи заявки, некоммерческая организация не находится в процессе реорганизации, ликвидации, в отношении нее не введена процедура банкротства</text:span><text:span text:style-name="T68"><text:s/>и деятельность некоммерческой организации не приостановлена в порядке, предусмотренном законодательством РФ, подписанное руководителем заявителя;</text:span></text:p>
      <text:p text:style-name="P69"><text:span text:style-name="T70">информационное письмо, подтверждающее отсутствие просроченной задолженности на первое число месяца, предшеств</text:span><text:span text:style-name="T71">ующего месяцу подачи заявки, по возврату в областной бюджет в соответствии с правовым актом субсидий, бюджетных инвестиций, предоставленных, в том числе, в соответствии с иными правовыми актами, и иная просроченная задолженность перед областным бюджетом;</text:span></text:p>
      <text:p text:style-name="P72"><text:span text:style-name="T73">и</text:span><text:span text:style-name="T74">нформационное письмо, подтверждающее, что на первое число месяца, предшествующее<text:s/></text:span><text:soft-page-break/><text:span text:style-name="T75">месяцу подачи заявки, некоммерческая организация не получает средства из областного бюджета на основании иных нормативных правовых актов на цели, указанные в приложении<text:s/></text:span><text:span text:style-name="T76">№</text:span><text:span text:style-name="T77">1 к П</text:span><text:span text:style-name="T78">остановлению Правительства Саратовской области от 24.09.2014<text:s/></text:span><text:span text:style-name="T79">№</text:span><text:span text:style-name="T80">550-п;</text:span></text:p>
      <text:p text:style-name="P81"><text:span text:style-name="T82">информационное письмо, подтверждающее отсутствие у некоммерческой организации просроченной (неурегулированной) задолженности по денежным обязательствам перед областью;</text:span></text:p>
      <text:p text:style-name="P83"><text:span text:style-name="T84">справка на бланке з</text:span><text:span text:style-name="T85">аявителя, подписанная руководителем заявителя и главным бухгалтером (при наличии соответствующей должности), об отсутствии ареста или обращения взыскания на имущество заявителя.</text:span></text:p>
      <text:p text:style-name="P86"><text:span text:style-name="T87">Предоставление документов, необходимых для участия в конкурсе, осуществляется<text:s/></text:span><text:span text:style-name="T88">по адресу: г. Саратов, ул. Киселева, д.76, кабинет<text:s/></text:span><text:span text:style-name="T89">№</text:span><text:span text:style-name="T90">19<text:s/></text:span><text:span text:style-name="T91">в <text:s/>течение 3 рабочих дней, с 09.00 часов <text:s/>15 декабря 2020 года до 16.00 часов 17 декабря 2020 года, перерыв с 13.00-14.00 часов.</text:span></text:p>
      <text:p text:style-name="P92"><text:span text:style-name="T93">Заявка представляется в печатном виде на бумажном носителе, должна быть<text:s/></text:span><text:span text:style-name="T94">сброшюрована, страницы пронумерованы, прошиты, заверены подписью руководителя заявителя и скреплены печатью заявителя.</text:span></text:p>
      <text:p text:style-name="P95"><text:span text:style-name="T96">В случае, если в составе некоммерческой организации имеется несколько спортивных команд, некоммерческая организация вправе подать заявку<text:s/></text:span><text:span text:style-name="T97">на получение гранта на каждую команду в отдельности.</text:span></text:p>
      <text:p text:style-name="P98"><text:span text:style-name="T99">Документы могут быть представлены заявителем лично либо направлены по почте заказным письмом. Представленные документы должны быть оформлены на русском языке, выполнены с использованием технических средс</text:span><text:span text:style-name="T100">тв, не содержать подчисток, исправлений, помарок и сокращений. Представляемые копии документов должны быть заверены подписью руководителя заявителя и печатью заявителя.</text:span></text:p>
      <text:p text:style-name="P101"><text:span text:style-name="T102">Отбор получателей грантов производится по следующим<text:s/></text:span><text:span text:style-name="T103">критериям:</text:span></text:p>
      <text:p text:style-name="P104"><text:span text:style-name="T105">- участие спортивной ком</text:span><text:span text:style-name="T106">анды в соревнованиях профессиональных лиг и (или) чемпионатах России и (или) Кубках России по игровым видам спорта (спортивным дисциплинам) среди профессиональных команд по видам спорта (спортивным дисциплинам):</text:span></text:p>
      <text:p text:style-name="P107"><text:span text:style-name="T108">гандбол (суперлига);</text:span></text:p>
      <text:p text:style-name="P109"><text:span text:style-name="T110">футбол (профессиональна</text:span><text:span text:style-name="T111">я футбольная лига);</text:span></text:p>
      <text:p text:style-name="P112"><text:span text:style-name="T113">хоккей с шайбой (высшая хоккейная лига).</text:span></text:p>
      <text:p text:style-name="P114"><text:span text:style-name="T115">- размер софинансирования заявителем расходов на реализацию сметы расходов собственными и (или) заемными средствами в следующих размерах: первый календарный год получения гранта - в размере не ме</text:span><text:span text:style-name="T116">нее 10 процентов от суммы запрашиваемого гранта, второй календарный год получения гранта - в размере не менее 15 процентов от суммы запрашиваемого гранта, третий календарный год получения гранта и последующий - в размере не менее 20 процентов от суммы запр</text:span><text:span text:style-name="T117">ашиваемого гранта;</text:span></text:p>
      <text:p text:style-name="P118"><text:span text:style-name="T119">- результат выступления на соревнованиях профессиональной лиги и (или) чемпионате России, и (или) Кубке России в сезоне, предшествующем периоду проведения конкурса на предоставление гранта в зависимости от уровня лиги;</text:span></text:p>
      <text:p text:style-name="P120"><text:span text:style-name="T121">- наличие в состав</text:span><text:span text:style-name="T122">е спортивной команды, в том числе в дублирующих (молодежных) составах, не менее 30 процентов воспитанников (выпускников) спортивных школ Саратовской области;</text:span></text:p>
      <text:p text:style-name="P123"><text:span text:style-name="T124">- <text:s/>сумма расходов за счет гранта по представленной смете.</text:span></text:p>
      <text:p text:style-name="P125"><text:span text:style-name="T126"><text:s/>Порядок оценки утвержден постановлением</text:span><text:span text:style-name="T127"><text:s/>Правительства Саратовской области<text:s/></text:span><text:span text:style-name="T128">№</text:span><text:span text:style-name="T129"><text:s/>550-П от 24.09.2014 «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</text:span><text:span text:style-name="T130">ти отдельных видов спорта (спортивных дисциплин)».</text:span></text:p>
      <text:p text:style-name="P131"><text:span text:style-name="T132">Планируемый срок объявления результатов конкурса - декабрь 2020 года.</text:span></text:p>
      <text:p text:style-name="P133"/>
      <text:p text:style-name="P134"/>
      <text:p text:style-name="P135"><text:span text:style-name="T136">Приложение N 1</text:span></text:p>
      <text:p text:style-name="P137"/>
      <text:p text:style-name="P138"/>
      <text:p text:style-name="P139"><text:span text:style-name="T140"><text:s text:c="2"/>Бланк некоммерческой организации</text:span></text:p>
      <text:p text:style-name="Обычный"/>
      <text:p text:style-name="Обычный"><text:span text:style-name="T141">"___" ___________ 20___ года <text:s text:c="27"/>Министру молодежной<text:s/></text:span><text:span text:style-name="T142">политики</text:span></text:p>
      <text:soft-page-break/>
      <text:p text:style-name="Обычный"><text:span text:style-name="T143"><text:s text:c="80"/>и спорта области</text:span></text:p>
      <text:p text:style-name="Обычный"/>
      <text:p text:style-name="P144"><text:span text:style-name="T145">Заявление</text:span></text:p>
      <text:p text:style-name="P146"><text:span text:style-name="T147">на получение из областного бюджета гранта некоммерческой</text:span></text:p>
      <text:p text:style-name="P148"><text:span text:style-name="T149">организацией (в том числе государственным учреждением),</text:span></text:p>
      <text:p text:style-name="P150"><text:span text:style-name="T151">не являющейся казенным<text:s/></text:span><text:span text:style-name="T152">учреждением, на развитие на</text:span></text:p>
      <text:p text:style-name="P153"><text:span text:style-name="T154">территории области отдельных видов спорта (спортивных дисциплин)</text:span></text:p>
      <text:p text:style-name="Обычный"/>
      <text:p text:style-name="P155"><text:span text:style-name="T156"><text:s text:c="4"/>Ознакомившись <text:s text:c="3"/>с <text:s text:c="3"/>условиями <text:s text:c="2"/>получения <text:s text:c="2"/>грантов <text:s text:c="2"/>некоммерческими</text:span></text:p>
      <text:p text:style-name="P157"><text:span text:style-name="T158">организациями <text:s/>(в <text:s/>том числе государственными учреждениями), не являющимися казенными<text:s/></text:span><text:span text:style-name="T159"><text:s/>учреждениями, <text:s/>на развитие на территории области отдельных видов спорта</text:span></text:p>
      <text:p text:style-name="P160"><text:span text:style-name="T161"><text:s/>_______________________________________________________________________</text:span></text:p>
      <text:p text:style-name="Обычный"><text:span text:style-name="T162"><text:s text:c="39"/>(полное наименование организации)</text:span></text:p>
      <text:p text:style-name="Обычный"><text:span text:style-name="T163">направляет документы для рассмотрения</text:span><text:span text:style-name="T164"><text:s/>вопроса о предоставлении гранта.</text:span></text:p>
      <text:p text:style-name="Обычный"><text:span text:style-name="T165"><text:s text:c="4"/>Организация <text:s text:c="2"/>подтверждает, <text:s text:c="2"/>что <text:s text:c="2"/>вся <text:s text:c="2"/>информация, <text:s text:c="2"/>содержащаяся <text:s/>в</text:span></text:p>
      <text:p text:style-name="Обычный"><text:span text:style-name="T166">представленных документах или их копиях, является подлинной, и не возражает</text:span></text:p>
      <text:p text:style-name="Обычный"><text:span text:style-name="T167">против доступа к ней всех заинтересованных лиц.</text:span></text:p>
      <text:p text:style-name="Обычный"><text:span text:style-name="T168"><text:s text:c="4"/>Сокращенное наимен</text:span><text:span text:style-name="T169">ование организации _________________________________</text:span></text:p>
      <text:p text:style-name="Обычный"><text:span text:style-name="T170"><text:s text:c="4"/>Организационно-правовая форма ________________________________________</text:span></text:p>
      <text:p text:style-name="Обычный"><text:span text:style-name="T171"><text:s text:c="4"/>Юридический (почтовый) адрес __________________________________________</text:span></text:p>
      <text:p text:style-name="Обычный"><text:span text:style-name="T172">____________________________________________________</text:span><text:span text:style-name="T173">_________________</text:span></text:p>
      <text:p text:style-name="Обычный"><text:span text:style-name="T174"><text:s text:c="4"/>Ф.И.О. руководителя ___________________________________________________</text:span></text:p>
      <text:p text:style-name="Обычный"><text:span text:style-name="T175"><text:s text:c="4"/>Телефон, факс: ________________________________________________________</text:span></text:p>
      <text:p text:style-name="Обычный"><text:span text:style-name="T176"><text:s text:c="4"/>Идентификационный номер налогоплательщика _________________________</text:span></text:p>
      <text:p text:style-name="Обычный"><text:span text:style-name="T177"><text:s text:c="4"/>Основной <text:s/></text:span><text:span text:style-name="T178"><text:s text:c="3"/>государственный <text:s text:c="3"/>регистрационный <text:s text:c="3"/>номер <text:s text:c="3"/>записи <text:s text:c="3"/>о</text:span></text:p>
      <text:p text:style-name="Обычный"><text:span text:style-name="T179">государственной регистрации юридического лица (ОГРН) __________________</text:span></text:p>
      <text:p text:style-name="Обычный"><text:span text:style-name="T180"><text:s text:c="4"/>Серия <text:s/>и номер свидетельства о внесении записи в Единый государственный</text:span></text:p>
      <text:p text:style-name="Обычный"><text:span text:style-name="T181">реестр юридических лиц _______________________</text:span><text:span text:style-name="T182">________________________</text:span></text:p>
      <text:p text:style-name="Обычный"><text:span text:style-name="T183"><text:s text:c="4"/>Кем выдано ________________________________________________________</text:span></text:p>
      <text:p text:style-name="Обычный"><text:span text:style-name="T184"><text:s text:c="4"/>Дата выдачи _______________________________________________________</text:span></text:p>
      <text:p text:style-name="Обычный"><text:span text:style-name="T185"><text:s text:c="4"/>Основные виды деятельности _________________________________________</text:span></text:p>
      <text:p text:style-name="Обычный"><text:span text:style-name="T186"><text:s text:c="4"/>Наименован</text:span><text:span text:style-name="T187">ие вида экономической деятельности ________________________</text:span></text:p>
      <text:p text:style-name="Обычный"><text:span text:style-name="T188"><text:s text:c="4"/>Сумма запрашиваемого гранта ________________________________________</text:span></text:p>
      <text:p text:style-name="Обычный"/>
      <text:p text:style-name="Обычный"><text:span text:style-name="T189">Руководитель организации <text:s text:c="6"/>_________________ <text:s text:c="3"/>_______________________</text:span></text:p>
      <text:p text:style-name="Обычный"><text:span text:style-name="T190"><text:s text:c="59"/>(подпись) <text:s text:c="21"/>(Ф.И.О. полностью)</text:span></text:p>
      <text:p text:style-name="Обычный"><text:span text:style-name="T191">Дата <text:s text:c="66"/>М.П.</text:span></text:p>
      <text:p text:style-name="Обычный"/>
      <text:p text:style-name="Обычный"/>
      <text:p text:style-name="Обычный"/>
      <text:p text:style-name="P192"><text:span text:style-name="T193">Приложение N 2</text:span></text:p>
      <text:p text:style-name="P194"/>
      <text:p text:style-name="P195"><text:span text:style-name="T196">Реестр</text:span></text:p>
      <text:p text:style-name="P197"><text:span text:style-name="T198">документов, представляемых для получения гран</text:span><text:span text:style-name="T199">та</text:span></text:p>
      <text:p text:style-name="P200"><text:span text:style-name="T201">некоммерческой организацией (в том числе государственным</text:span></text:p>
      <text:p text:style-name="P202"><text:span text:style-name="T203">учреждением), не являющейся казенным учреждением, на</text:span></text:p>
      <text:p text:style-name="P204"><text:span text:style-name="T205">развитие на территории области отдельных видов спорта (спортивных дисциплин)</text:span></text:p>
      <text:p text:style-name="P206"/>
      <text:p text:style-name="Обычный"><text:span text:style-name="T207"><text:s text:c="4"/>Дата приема документов ______________________________________</text:span><text:span text:style-name="T208">_______</text:span></text:p>
      <text:p text:style-name="Обычный"><text:span text:style-name="T209"><text:s text:c="4"/>Наименование некоммерческой организации ____________________________</text:span></text:p>
      <text:p text:style-name="Обычный"><text:span text:style-name="T210"><text:s text:c="4"/>Сумма гранта_______________________________________________________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<text:span text:style-name="T219">Документы</text:span></text:p>
          </table:table-cell>
          <table:table-cell table:style-name="TableCell220">
            <text:p text:style-name="P221"><text:span text:style-name="T222">Количество страниц</text:span></text:p>
          </table:table-cell>
          <table:table-cell table:style-name="TableCell223">
            <text:p text:style-name="P224"><text:span text:style-name="T225">Примечание</text:span></text:p>
          </table:table-cell>
        </table:table-row>
        <table:table-row table:style-name="TableRow226">
          <table:table-cell table:style-name="TableCell227">
            <text:p text:style-name="Обычный"><text:span text:style-name="T228">1. Заявление на предоставление гранта по установленной форме</text:span></text:p>
          </table:table-cell>
          <table:table-cell table:style-name="TableCell229">
            <text:p text:style-name="Обычный"/>
          </table:table-cell>
          <table:table-cell table:style-name="TableCell230">
            <text:p text:style-name="Обычный"/>
          </table:table-cell>
        </table:table-row>
        <table:table-row table:style-name="TableRow231">
          <table:table-cell table:style-name="TableCell232">
            <text:p text:style-name="Обычный"><text:span text:style-name="T233">2. Заверенные заявителем с предъявлением оригиналов (в случае, если их копии не заверены нотариусом):</text:span></text:p>
          </table:table-cell>
          <table:table-cell table:style-name="TableCell234">
            <text:p text:style-name="Обычный"/>
          </table:table-cell>
          <table:table-cell table:style-name="TableCell235">
            <text:p text:style-name="Обычный"/>
          </table:table-cell>
        </table:table-row>
        <table:table-row table:style-name="TableRow236">
          <table:table-cell table:style-name="TableCell237">
            <text:p text:style-name="Обычный"><text:span text:style-name="T238">А)</text:span></text:p>
          </table:table-cell>
          <table:table-cell table:style-name="TableCell239">
            <text:p text:style-name="Обычный"/>
          </table:table-cell>
          <table:table-cell table:style-name="TableCell240">
            <text:p text:style-name="Обычный"/>
          </table:table-cell>
        </table:table-row>
        <table:table-row table:style-name="TableRow241">
          <table:table-cell table:style-name="TableCell242">
            <text:p text:style-name="Обычный"><text:span text:style-name="T243">Б)</text:span></text:p>
          </table:table-cell>
          <table:table-cell table:style-name="TableCell244">
            <text:p text:style-name="Обычный"/>
          </table:table-cell>
          <table:table-cell table:style-name="TableCell245">
            <text:p text:style-name="Обычный"/>
          </table:table-cell>
        </table:table-row>
        <table:table-row table:style-name="TableRow246">
          <table:table-cell table:style-name="TableCell247">
            <text:p text:style-name="Обычный"><text:span text:style-name="T248">В)</text:span></text:p>
          </table:table-cell>
          <table:table-cell table:style-name="TableCell249">
            <text:p text:style-name="Обычный"/>
          </table:table-cell>
          <table:table-cell table:style-name="TableCell250">
            <text:p text:style-name="Обычный"/>
          </table:table-cell>
        </table:table-row>
      </table:table>
      <text:p text:style-name="P251"/>
      <text:p text:style-name="Обычный"><text:span text:style-name="T252">Сдал заявку на _______ листах: <text:s text:c="18"/>Принял заявку:</text:span></text:p>
      <text:p text:style-name="Обычный"/>
      <text:p text:style-name="Обычный"><text:span text:style-name="T253">_____________ _____________________ <text:s text:c="2"/>_____________<text:s/></text:span><text:span text:style-name="T254">__________________</text:span></text:p>
      <text:p text:style-name="Обычный"><text:span text:style-name="T255"><text:s text:c="4"/>(подпись) <text:s text:c="5"/>(расшифровка подписи) <text:s text:c="7"/>(подпись) <text:s text:c="3"/>(расшифровка подписи)</text:span></text:p>
      <text:p text:style-name="Обычный"/>
      <text:p text:style-name="Обычный"/>
      <text:p text:style-name="Обычный"/>
      <text:p text:style-name="P256"><text:span text:style-name="T257">Приложение N 3</text:span></text:p>
      <text:p text:style-name="P258"/>
      <text:p text:style-name="P259"><text:span text:style-name="T260">Смета расходов</text:span></text:p>
      <text:p text:style-name="P261"><text:span text:style-name="T262">_______________________________________________________________________</text:span></text:p>
      <text:p text:style-name="P263"><text:span text:style-name="T264">(наименование некоммерческой организации (в том<text:s/></text:span><text:span text:style-name="T265">числе государственного</text:span></text:p>
      <text:p text:style-name="P266"><text:span text:style-name="T267">учреждения), не являющейся казенным учреждением)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N п/п</text:span></text:p>
          </table:table-cell>
          <table:table-cell table:style-name="TableCell279">
            <text:p text:style-name="P280"><text:span text:style-name="T281">Наименование мероприятия, направления расходов</text:span></text:p>
          </table:table-cell>
          <table:table-cell table:style-name="TableCell282">
            <text:p text:style-name="P283"><text:span text:style-name="T284">Источник финансирования</text:span></text:p>
          </table:table-cell>
          <table:table-cell table:style-name="TableCell285">
            <text:p text:style-name="P286"><text:span text:style-name="T287">Срок исполнения (месяц)</text:span></text:p>
          </table:table-cell>
          <table:table-cell table:style-name="TableCell288">
            <text:p text:style-name="P289"><text:span text:style-name="T290">Сумма расходов (тыс. рублей)</text:span></text:p>
          </table:table-cell>
        </table:table-row>
        <table:table-row table:style-name="TableRow291">
          <table:table-cell table:style-name="TableCell292">
            <text:p text:style-name="P293"><text:span text:style-name="T294">1.</text:span></text:p>
          </table:table-cell>
          <table:table-cell table:style-name="TableCell295">
            <text:p text:style-name="Обычный"/>
          </table:table-cell>
          <table:table-cell table:style-name="TableCell296">
            <text:p text:style-name="Обычный"/>
          </table:table-cell>
          <table:table-cell table:style-name="TableCell297">
            <text:p text:style-name="Обычный"/>
          </table:table-cell>
          <table:table-cell table:style-name="TableCell298">
            <text:p text:style-name="Обычный"/>
          </table:table-cell>
        </table:table-row>
        <table:table-row table:style-name="TableRow299">
          <table:table-cell table:style-name="TableCell300">
            <text:p text:style-name="P301"><text:span text:style-name="T302">2.</text:span></text:p>
          </table:table-cell>
          <table:table-cell table:style-name="TableCell303">
            <text:p text:style-name="Обычный"/>
          </table:table-cell>
          <table:table-cell table:style-name="TableCell304">
            <text:p text:style-name="Обычный"/>
          </table:table-cell>
          <table:table-cell table:style-name="TableCell305">
            <text:p text:style-name="Обычный"/>
          </table:table-cell>
          <table:table-cell table:style-name="TableCell306">
            <text:p text:style-name="Обычный"/>
          </table:table-cell>
        </table:table-row>
        <table:table-row table:style-name="TableRow307">
          <table:table-cell table:style-name="TableCell308">
            <text:p text:style-name="P309"><text:span text:style-name="T310">...</text:span></text:p>
          </table:table-cell>
          <table:table-cell table:style-name="TableCell311">
            <text:p text:style-name="Обычный"/>
          </table:table-cell>
          <table:table-cell table:style-name="TableCell312">
            <text:p text:style-name="Обычный"/>
          </table:table-cell>
          <table:table-cell table:style-name="TableCell313">
            <text:p text:style-name="Обычный"/>
          </table:table-cell>
          <table:table-cell table:style-name="TableCell314">
            <text:p text:style-name="Обычный"/>
          </table:table-cell>
        </table:table-row>
        <table:table-row table:style-name="TableRow315">
          <table:table-cell table:style-name="TableCell316" table:number-columns-spanned="2">
            <text:p text:style-name="Обычный"><text:span text:style-name="T317">Итого за счет гранта</text:span></text:p>
          </table:table-cell>
          <table:covered-table-cell/>
          <table:table-cell table:style-name="TableCell318">
            <text:p text:style-name="Обычный"/>
          </table:table-cell>
          <table:table-cell table:style-name="TableCell319">
            <text:p text:style-name="Обычный"/>
          </table:table-cell>
          <table:table-cell table:style-name="TableCell320">
            <text:p text:style-name="Обычный"/>
          </table:table-cell>
        </table:table-row>
        <table:table-row table:style-name="TableRow321">
          <table:table-cell table:style-name="TableCell322" table:number-columns-spanned="2">
            <text:p text:style-name="Обычный"><text:span text:style-name="T323">Итого за счет собственных средств</text:span></text:p>
          </table:table-cell>
          <table:covered-table-cell/>
          <table:table-cell table:style-name="TableCell324">
            <text:p text:style-name="Обычный"/>
          </table:table-cell>
          <table:table-cell table:style-name="TableCell325">
            <text:p text:style-name="Обычный"/>
          </table:table-cell>
          <table:table-cell table:style-name="TableCell326">
            <text:p text:style-name="Обычный"/>
          </table:table-cell>
        </table:table-row>
        <table:table-row table:style-name="TableRow327">
          <table:table-cell table:style-name="TableCell328" table:number-columns-spanned="2">
            <text:p text:style-name="Обычный"><text:span text:style-name="T329">Всего по смете</text:span></text:p>
          </table:table-cell>
          <table:covered-table-cell/>
          <table:table-cell table:style-name="TableCell330">
            <text:p text:style-name="Обычный"/>
          </table:table-cell>
          <table:table-cell table:style-name="TableCell331">
            <text:p text:style-name="Обычный"/>
          </table:table-cell>
          <table:table-cell table:style-name="TableCell332">
            <text:p text:style-name="Обычный"/>
          </table:table-cell>
        </table:table-row>
      </table:table>
      <text:p text:style-name="P333"/>
      <text:p text:style-name="Обычный"><text:span text:style-name="T334">Руководитель организации <text:s text:c="14"/>_______________ ____________________</text:span></text:p>
      <text:p text:style-name="Обычный"><text:span text:style-name="T335"><text:s text:c="68"/>(подпись) <text:s text:c="18"/>(Ф.И.О.)</text:span></text:p>
      <text:p text:style-name="Обычный"/>
      <text:p text:style-name="Обычный"><text:span text:style-name="T336">Главный<text:s/></text:span><text:span text:style-name="T337">бухгалтер</text:span></text:p>
      <text:p text:style-name="Обычный"><text:span text:style-name="T338">(при наличии соответствующей</text:span></text:p>
      <text:p text:style-name="Обычный"><text:span text:style-name="T339">должности) <text:s text:c="28"/>_______________ ____________________</text:span></text:p>
      <text:p text:style-name="Обычный"><text:span text:style-name="T340"><text:s text:c="56"/>(подпись) <text:s text:c="19"/>(Ф.И.О.)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убарева Олеся Александровна</meta:initial-creator>
    <dc:creator>Зубарева Олеся Александровна</dc:creator>
    <meta:creation-date>2020-12-11T13:18:00Z</meta:creation-date>
    <dc:date>2020-12-11T13:18:00Z</dc:date>
    <meta:template xlink:href="Normal" xlink:type="simple"/>
    <meta:editing-cycles>2</meta:editing-cycles>
    <meta:editing-duration>PT0S</meta:editing-duration>
    <meta:document-statistic meta:page-count="5" meta:paragraph-count="23" meta:word-count="1739" meta:character-count="11630" meta:row-count="82" meta:non-whitespace-character-count="9914"/>
  </office:meta>
</office:document-meta>
</file>