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7.00pt"/>
    </style:style>
    <text:list-style style:name="L4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27.00p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41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51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1622.5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1622.5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1622.5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1622.5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right"/>
    </style:style>
    <style:style style:name="P61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850694in"/>
    </style:style>
    <style:style style:name="TableColumn0202" style:family="table-column">
      <style:table-column-properties style:column-width="1.693056in"/>
    </style:style>
    <style:style style:name="TableColumn0203" style:family="table-column">
      <style:table-column-properties style:column-width="1.220139in"/>
    </style:style>
    <style:style style:name="TableColumn0204" style:family="table-column">
      <style:table-column-properties style:column-width="1.535417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Объявление о проведении конкурса на предоставление министерством молодежной политики и спорта Саратовской области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/text:p>
      <text:p text:style-name="P1"><text:span text:style-name="T2"/></text:p>
      <text:p text:style-name="P2"><text:span text:style-name="T3"><text:s text:c="8"/></text:span><text:span text:style-name="T4">Министерство молодежной политики и спорта Саратовской области извещает о проведении конкурса на предоставление грантов некоммерческим организациям (в том числе государственным учреждениям), не являющимся<text:s text:c="2"/>казенными учреждениями, на развитие на территории Саратовской области отдельных видов спорта (спортивных дисциплин) в соответствии с постановлением Правительства Саратовской области<text:s/></text:span><text:span text:style-name="T5">№</text:span><text:span text:style-name="T6"><text:s/>550-</text:span><text:span text:style-name="T7">П от 24.09.2014<text:s/></text:span><text:span text:style-name="T8">«</text:span><text:span text:style-name="T9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10">».</text:span></text:p>
      <text:p text:style-name="P3"><text:span text:style-name="T11">Максимальный размер гранта в зависимости от вида спорта и уровня<text:s text:c="10"/>профессиональной лиги:</text:span></text:p>
      <text:list text:style-name="L4">
        <text:list-item>
          <text:p text:style-name="P4"><text:span text:style-name="T11">Баскетбол: единая лига ВТБ 9</text:span><text:span text:style-name="T12"> 000 000<text:s/></text:span><text:span text:style-name="T13">рублей;</text:span></text:p>
        </text:list-item>
        <text:list-item>
          <text:p text:style-name="P4"><text:span text:style-name="T13">Пляжный футбол: чемпионат и кубок России 3 000</text:span><text:span text:style-name="T14"> 000<text:s/></text:span><text:span text:style-name="T15">рублей;</text:span></text:p>
        </text:list-item>
      </text:list>
      <text:p text:style-name="P5"><text:span text:style-name="T16"/></text:p>
      <text:p text:style-name="P6"><text:span text:style-name="T17">Для участия в конкурсе необходимы следующие документы:</text:span></text:p>
      <text:p text:style-name="P6"><text:span text:style-name="T18">заявление на получение гранта по форме Приложения<text:s/></text:span><text:span text:style-name="T19">№</text:span><text:span text:style-name="T20">1<text:s/></text:span><text:span text:style-name="T21">к постановлению<text:s/></text:span><text:span text:style-name="T22">№</text:span><text:span text:style-name="T23">550-</text:span><text:span text:style-name="T24">П;</text:span></text:p>
      <text:p text:style-name="P6"><text:span text:style-name="T24">реестр документов по форме Приложения<text:s/></text:span><text:span text:style-name="T25">№</text:span><text:span text:style-name="T26">2<text:s/></text:span><text:span text:style-name="T27">к постановлению<text:s/></text:span><text:span text:style-name="T28">№</text:span><text:span text:style-name="T29"><text:s/>550-</text:span><text:span text:style-name="T30">П;</text:span></text:p>
      <text:p text:style-name="P6"><text:span text:style-name="T30">выписка из Единого государственного реестра юридических лиц, полученная не ранее чем за 30 календарных дней до дня подачи заявления на получение гранта;</text:span></text:p>
      <text:p text:style-name="P6"><text:span text:style-name="T30">справка из налогового органа обо всех имеющихся открытых расчетных счетах заявителя;</text:span></text:p>
      <text:p text:style-name="P6"><text:span text:style-name="T30">справка из налогового органа об отсутствии задолженности по уплате налогов, сборов, страховых взносов, пеней, штрафов, процентов, подлежащих уплате по состоянию на первое число месяца, предшествующего месяцу, в котором подается заявка на участие в конкурсном отборе на получение гранта;</text:span></text:p>
      <text:p text:style-name="P6"><text:span text:style-name="T30">копии учредительных документов;</text:span></text:p>
      <text:p text:style-name="P6"><text:span text:style-name="T30">копии документов, подтверждающих назначение на должность руководителя заявителя и главного бухгалтера (при наличии соответствующей должности);</text:span></text:p>
      <text:p text:style-name="P6"><text:a xlink:href="consultantplus://offline/ref=688B66482F8CEB332461EF2594E655867264BB5F5B297972D3485BFC5849B777E93525241C5535F3FE54617Bj8I"><text:span text:style-name="T32">смета</text:span></text:a><text:span text:style-name="T33"><text:s/></text:span><text:span text:style-name="T34">расходов по форме приложения<text:s/></text:span><text:span text:style-name="T35">№</text:span><text:span text:style-name="T36">3<text:s/></text:span><text:span text:style-name="T37">к постановлению<text:s/></text:span><text:span text:style-name="T38">№</text:span><text:span text:style-name="T39"><text:s/>550-</text:span><text:span text:style-name="T40">П;</text:span></text:p>
      <text:p text:style-name="P6"><text:span text:style-name="T40">информационное письмо, подписанное руководителем заявителя, подтверждающее наличие в составе заявителя спортивной команды, либо копия договора о совместной деятельности с юридическим лицом, имеющим в своем составе спортивную команду, которая участвует в спортивных мероприятиях профессиональной лиги и (или) чемпионате России, и (или) Кубке России по игровым видам спорта (спортивным дисциплинам);</text:span></text:p>
      <text:p text:style-name="P6"><text:span text:style-name="T40">выписка из приказа или справка из спортивной школы Саратовской области на каждого члена спортивной команды - воспитанника (выпускника) спортивной школы Саратовской области;</text:span></text:p>
      <text:p text:style-name="P6"><text:span text:style-name="T40">информационное письмо, содержащее информацию о реквизитах счета в российской кредитной организации, на который подлежит перечислению грант, подписанное руководителем заявителя;</text:span></text:p>
      <text:p text:style-name="P6"><text:span text:style-name="T40">информационное письмо, подтверждающее, что на первое число месяца, предшествующего месяцу подачи заявки, некоммерческая организация не находится в процессе реорганизации, ликвидации, в отношении нее не введена процедура банкротства и деятельность некоммерческой организации не приостановлена в порядке, предусмотренном законодательством РФ, подписанное руководителем заявителя;</text:span></text:p>
      <text:p text:style-name="P6"><text:span text:style-name="T40">информационное письмо, подтверждающее отсутствие просроченной задолженности на первое число месяца, предшествующего месяцу подачи заявки, по возврату в областной бюджет в соответствии с правовым актом субсидий, бюджетных инвестиций, предоставленных, в том числе, в соответствии с иными правовыми актами, и иная просроченная задолженность перед областным бюджетом;</text:span></text:p>
      <text:p text:style-name="P6"><text:span text:style-name="T40">информационное письмо, подтверждающее, что на первое число месяца, предшествующее месяцу подачи заявки, некоммерческая организация не получает средства из областного бюджета на основании иных нормативных правовых актов на цели, указанные в приложении<text:s/></text:span><text:span text:style-name="T41">№</text:span><text:span text:style-name="T42">1<text:s/></text:span><text:span text:style-name="T43">к Постановлению Правительства Саратовской области от 24.09.2014<text:s/></text:span><text:span text:style-name="T44">№</text:span><text:span text:style-name="T45">550-</text:span><text:span text:style-name="T46">п;</text:span></text:p>
      <text:p text:style-name="P6"><text:span text:style-name="T46">информационное письмо, подтверждающее отсутствие у некоммерческой организации просроченной (неурегулированной) задолженности по денежным обязательствам перед областью;</text:span></text:p>
      <text:p text:style-name="P6"><text:span text:style-name="T46">справка на бланке заявителя, подписанная руководителем заявителя и главным бухгалтером (при наличии соответствующей должности), об отсутствии ареста или обращения взыскания на имущество заявителя.</text:span></text:p>
      <text:p text:style-name="P6"><text:span text:style-name="T47">Предоставление документов, необходимых для участия в конкурсе, осуществляется по адресу: г. Саратов, ул. Киселева, д.76, кабинет<text:s/></text:span><text:span text:style-name="T48">№</text:span><text:span text:style-name="T49">19<text:s/></text:span><text:span text:style-name="T50">в<text:s text:c="2"/>течение 3 рабочих дней, с 09.00 часов<text:s text:c="2"/>18<text:s text:c="2"/>декабря 2020 года до 16.00 часов 22 декабря 2020 года, перерыв с 13.00-14.00 часов.</text:span></text:p>
      <text:p text:style-name="P6"><text:span text:style-name="T51">Заявка представляется в печатном виде на бумажном носителе, должна быть сброшюрована, страницы пронумерованы, прошиты, заверены подписью руководителя заявителя и скреплены печатью заявителя.</text:span></text:p>
      <text:p text:style-name="P6"><text:span text:style-name="T51">В случае, если в составе некоммерческой организации имеется несколько спортивных команд, некоммерческая организация вправе подать заявку на получение гранта на каждую команду в отдельности.</text:span></text:p>
      <text:p text:style-name="P6"><text:span text:style-name="T51">Документы могут быть представлены заявителем лично либо направлены по почте заказным письмом. Представленные документы должны быть оформлены на русском языке, выполнены с использованием технических средств, не содержать подчисток, исправлений, помарок и сокращений. Представляемые копии документов должны быть заверены подписью руководителя заявителя и печатью заявителя.</text:span></text:p>
      <text:p text:style-name="P6"><text:span text:style-name="T51">Отбор получателей грантов производится по следующим<text:s/></text:span><text:span text:style-name="T52">критериям:</text:span></text:p>
      <text:p text:style-name="P6"><text:span text:style-name="T53">-<text:s/></text:span><text:span text:style-name="T54">участие спортивной команды в соревнованиях профессиональных лиг и (или) чемпионатах России и (или) Кубках России по игровым видам спорта (спортивным дисциплинам) среди профессиональных команд по видам спорта (спортивным дисциплинам):</text:span></text:p>
      <text:p text:style-name="P6"><text:span text:style-name="T54">баскетбол (единая лига ВТБ);</text:span></text:p>
      <text:p text:style-name="P6"><text:span text:style-name="T54">пляжный футбол (чемпионат и кубок России).</text:span></text:p>
      <text:p text:style-name="P6"><text:span text:style-name="T55">-<text:s/></text:span><text:span text:style-name="T56">размер софинансирования заявителем расходов на реализацию сметы расходов собственными и (или) заемными средствами в следующих размерах: первый календарный год получения гранта - в размере не менее 10 процентов от суммы запрашиваемого гранта, второй календарный год получения гранта - в размере не менее 15 процентов от суммы запрашиваемого гранта, третий календарный год получения гранта и последующий - в размере не менее 20 процентов от суммы запрашиваемого гранта;</text:span></text:p>
      <text:p text:style-name="P6"><text:span text:style-name="T57">-<text:s/></text:span><text:span text:style-name="T58">результат выступления на соревнованиях профессиональной лиги и (или) чемпионате России, и (или) Кубке России в сезоне, предшествующем периоду проведения конкурса на предоставление гранта в зависимости от уровня лиги;</text:span></text:p>
      <text:p text:style-name="P6"><text:span text:style-name="T59">-<text:s/></text:span><text:span text:style-name="T60">наличие в составе спортивной команды, в том числе в дублирующих (молодежных) составах, не менее 30 процентов воспитанников (выпускников) спортивных школ Саратовской области;</text:span></text:p>
      <text:p text:style-name="P6"><text:span text:style-name="T61">-<text:s text:c="2"/></text:span><text:span text:style-name="T62">сумма расходов за счет гранта по представленной смете.</text:span></text:p>
      <text:p text:style-name="P6"><text:span text:style-name="T63"><text:s/></text:span><text:span text:style-name="T64">Порядок оценки утвержден постановлением Правительства Саратовской области<text:s/></text:span><text:span text:style-name="T65">№</text:span><text:span text:style-name="T66"><text:s/>550-</text:span><text:span text:style-name="T67">П от 24.09.2014<text:s/></text:span><text:span text:style-name="T68">«</text:span><text:span text:style-name="T69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70">».</text:span></text:p>
      <text:p text:style-name="P6"><text:span text:style-name="T71">Планируемый срок объявления результатов конкурса - декабрь 2020 года.</text:span></text:p>
      <text:p text:style-name="P7"><text:span text:style-name="T72"/></text:p>
      <text:p text:style-name="P7"><text:span text:style-name="T72"/></text:p>
      <text:p text:style-name="P7"><text:span text:style-name="T73">Приложение N 1</text:span></text:p>
      <text:p text:style-name="P7"><text:span text:style-name="T74"/></text:p>
      <text:p text:style-name="P8"><text:span text:style-name="T74"/></text:p>
      <text:p text:style-name="P9"><text:span text:style-name="T75"><text:s text:c="2"/></text:span><text:span text:style-name="T76">Бланк некоммерческой организации</text:span></text:p>
      <text:p text:style-name="P10"><text:span text:style-name="T77"/></text:p>
      <text:p text:style-name="P10"><text:span text:style-name="T78">"___" ___________ 20___<text:s/></text:span><text:span text:style-name="T79">года<text:s text:c="28"/>Министру молодежной политики</text:span></text:p>
      <text:p text:style-name="P10"><text:span text:style-name="T80"><text:s text:c="80"/></text:span><text:span text:style-name="T81">и спорта области</text:span></text:p>
      <text:p text:style-name="P10"><text:span text:style-name="T82"/></text:p>
      <text:p text:style-name="P11"><text:span text:style-name="T83">Заявление</text:span></text:p>
      <text:p text:style-name="P11"><text:span text:style-name="T83">на получение из областного бюджета гранта некоммерческой</text:span></text:p>
      <text:p text:style-name="P11"><text:span text:style-name="T83">организацией (в том числе государственным учреждением),</text:span></text:p>
      <text:p text:style-name="P11"><text:span text:style-name="T83">не являющейся казенным учреждением, на развитие на</text:span></text:p>
      <text:p text:style-name="P11"><text:span text:style-name="T83">территории области отдельных видов спорта (спортивных дисциплин)</text:span></text:p>
      <text:p text:style-name="P12"><text:span text:style-name="T84"/></text:p>
      <text:p text:style-name="P13"><text:span text:style-name="T85"><text:s text:c="4"/></text:span><text:span text:style-name="T86">Ознакомившись<text:s text:c="4"/>с<text:s text:c="4"/>условиями<text:s text:c="3"/>получения<text:s text:c="3"/>грантов<text:s text:c="3"/>некоммерческими</text:span></text:p>
      <text:p text:style-name="P13"><text:span text:style-name="T86">организациями<text:s text:c="2"/>(в<text:s text:c="2"/>том числе государственными учреждениями), не являющимися казенными<text:s text:c="2"/>учреждениями,<text:s text:c="2"/>на развитие на территории области отдельных видов спорта</text:span></text:p>
      <text:p text:style-name="P13"><text:span text:style-name="T87"><text:s/>_______________________________________________________________________</text:span></text:p>
      <text:p text:style-name="P14"><text:span text:style-name="T87"><text:s text:c="39"/>(</text:span><text:span text:style-name="T88">полное наименование организации)</text:span></text:p>
      <text:p text:style-name="P14"><text:span text:style-name="T88">направляет документы для рассмотрения вопроса о предоставлении гранта.</text:span></text:p>
      <text:p text:style-name="P14"><text:span text:style-name="T89"><text:s text:c="4"/></text:span><text:span text:style-name="T90">Организация<text:s text:c="3"/>подтверждает,<text:s text:c="3"/>что<text:s text:c="3"/>вся<text:s text:c="3"/>информация,<text:s text:c="3"/>содержащаяся<text:s text:c="2"/>в</text:span></text:p>
      <text:p text:style-name="P14"><text:span text:style-name="T90">представленных документах или их копиях, является подлинной, и не возражает</text:span></text:p>
      <text:p text:style-name="P14"><text:span text:style-name="T90">против доступа к ней всех заинтересованных лиц.</text:span></text:p>
      <text:p text:style-name="P14"><text:span text:style-name="T91"><text:s text:c="4"/></text:span><text:span text:style-name="T92">Сокращенное наименование организации _________________________________</text:span></text:p>
      <text:p text:style-name="P14"><text:span text:style-name="T93"><text:s text:c="4"/></text:span><text:span text:style-name="T94">Организационно-правовая форма ________________________________________</text:span></text:p>
      <text:p text:style-name="P14"><text:span text:style-name="T95"><text:s text:c="4"/></text:span><text:span text:style-name="T96">Юридический (почтовый) адрес __________________________________________</text:span></text:p>
      <text:p text:style-name="P14"><text:span text:style-name="T97">_____________________________________________________________________</text:span></text:p>
      <text:p text:style-name="P14"><text:span text:style-name="T97"><text:s text:c="4"/></text:span><text:span text:style-name="T98">Ф.И.О. руководителя ___________________________________________________</text:span></text:p>
      <text:p text:style-name="P14"><text:span text:style-name="T99"><text:s text:c="4"/></text:span><text:span text:style-name="T100">Телефон, факс: ________________________________________________________</text:span></text:p>
      <text:p text:style-name="P14"><text:span text:style-name="T101"><text:s text:c="4"/></text:span><text:span text:style-name="T102">Идентификационный номер налогоплательщика _________________________</text:span></text:p>
      <text:p text:style-name="P14"><text:span text:style-name="T103"><text:s text:c="4"/></text:span><text:span text:style-name="T104">Основной<text:s text:c="5"/>государственный<text:s text:c="4"/>регистрационный<text:s text:c="4"/>номер<text:s text:c="4"/>записи<text:s text:c="4"/>о</text:span></text:p>
      <text:p text:style-name="P14"><text:span text:style-name="T104">государственной регистрации юридического лица (ОГРН) __________________</text:span></text:p>
      <text:p text:style-name="P14"><text:span text:style-name="T105"><text:s text:c="4"/></text:span><text:span text:style-name="T106">Серия<text:s text:c="2"/>и номер свидетельства о внесении записи в Единый государственный</text:span></text:p>
      <text:p text:style-name="P14"><text:span text:style-name="T106">реестр юридических лиц _______________________________________________</text:span></text:p>
      <text:p text:style-name="P14"><text:span text:style-name="T107"><text:s text:c="4"/></text:span><text:span text:style-name="T108">Кем выдано ________________________________________________________</text:span></text:p>
      <text:p text:style-name="P14"><text:span text:style-name="T109"><text:s text:c="4"/></text:span><text:span text:style-name="T110">Дата выдачи _______________________________________________________</text:span></text:p>
      <text:p text:style-name="P14"><text:span text:style-name="T111"><text:s text:c="4"/></text:span><text:span text:style-name="T112">Основные виды деятельности _________________________________________</text:span></text:p>
      <text:p text:style-name="P14"><text:span text:style-name="T113"><text:s text:c="4"/></text:span><text:span text:style-name="T114">Наименование вида экономической деятельности ________________________</text:span></text:p>
      <text:p text:style-name="P14"><text:span text:style-name="T115"><text:s text:c="4"/></text:span><text:span text:style-name="T116">Сумма запрашиваемого гранта ________________________________________</text:span></text:p>
      <text:p text:style-name="P14"><text:span text:style-name="T117"/></text:p>
      <text:p text:style-name="P14"><text:span text:style-name="T118">Руководитель организации<text:s text:c="7"/>_________________<text:s text:c="4"/>_______________________</text:span></text:p>
      <text:p text:style-name="P14"><text:span text:style-name="T119"><text:s text:c="59"/>(</text:span><text:span text:style-name="T120">подпись)<text:s text:c="22"/>(Ф.И.О. полностью)</text:span></text:p>
      <text:p text:style-name="P14"><text:span text:style-name="T120">Дата<text:s text:c="67"/>М.П.</text:span></text:p>
      <text:p text:style-name="P14"><text:span text:style-name="T121"/></text:p>
      <text:p text:style-name="P14"><text:span text:style-name="T121"/></text:p>
      <text:p text:style-name="P14"><text:span text:style-name="T121"/></text:p>
      <text:p text:style-name="P15"><text:span text:style-name="T122">Приложение N 2</text:span></text:p>
      <text:p text:style-name="P15"><text:span text:style-name="T123"/></text:p>
      <text:p text:style-name="P16"><text:span text:style-name="T124">Реестр</text:span></text:p>
      <text:p text:style-name="P16"><text:span text:style-name="T124">документов, представляемых для получения гранта</text:span></text:p>
      <text:p text:style-name="P16"><text:span text:style-name="T124">некоммерческой организацией (в том числе государственным</text:span></text:p>
      <text:p text:style-name="P16"><text:span text:style-name="T124">учреждением), не являющейся казенным учреждением, на</text:span></text:p>
      <text:p text:style-name="P16"><text:span text:style-name="T124">развитие на территории области отдельных видов спорта (спортивных дисциплин)</text:span></text:p>
      <text:p text:style-name="P17"><text:span text:style-name="T125"/></text:p>
      <text:p text:style-name="P18"><text:span text:style-name="T126"><text:s text:c="4"/></text:span><text:span text:style-name="T127">Дата приема документов _____________________________________________</text:span></text:p>
      <text:p text:style-name="P18"><text:span text:style-name="T128"><text:s text:c="4"/></text:span><text:span text:style-name="T129">Наименование некоммерческой организации ____________________________</text:span></text:p>
      <text:p text:style-name="P18"><text:span text:style-name="T130"><text:s text:c="4"/></text:span><text:span text:style-name="T131">Сумма гранта_______________________________________________________</text:span></text:p>
      <text:p text:style-name="P19"><text:span text:style-name="T132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1"><text:span text:style-name="T133">Документы</text:span><text:span text:style-name="T134"/></text:p>
          </table:table-cell>
          <table:table-cell table:style-name="TableCell010001">
            <text:p text:style-name="P21"><text:span text:style-name="T135">Количество страниц</text:span><text:span text:style-name="T136"/></text:p>
          </table:table-cell>
          <table:table-cell table:style-name="TableCell010002">
            <text:p text:style-name="P21"><text:span text:style-name="T137">Примечание</text:span><text:span text:style-name="T138"/></text:p>
          </table:table-cell>
        </table:table-row>
        <table:table-row table:style-name="TableRow0101">
          <table:table-cell table:style-name="TableCell010100">
            <text:p text:style-name="P23"><text:span text:style-name="T139">1.<text:s/></text:span><text:span text:style-name="T140">Заявление на предоставление гранта по установленной форме</text:span><text:span text:style-name="T141"/></text:p>
          </table:table-cell>
          <table:table-cell table:style-name="TableCell010101">
            <text:p text:style-name="P23"><text:span text:style-name="T141"/></text:p>
          </table:table-cell>
          <table:table-cell table:style-name="TableCell010102">
            <text:p text:style-name="P23"><text:span text:style-name="T141"/></text:p>
          </table:table-cell>
        </table:table-row>
        <table:table-row table:style-name="TableRow0102">
          <table:table-cell table:style-name="TableCell010200">
            <text:p text:style-name="P25"><text:span text:style-name="T142">2.<text:s/></text:span><text:span text:style-name="T143">Заверенные заявителем с предъявлением оригиналов (в случае, если их копии не заверены нотариусом):</text:span><text:span text:style-name="T144"/></text:p>
          </table:table-cell>
          <table:table-cell table:style-name="TableCell010201">
            <text:p text:style-name="P25"><text:span text:style-name="T144"/></text:p>
          </table:table-cell>
          <table:table-cell table:style-name="TableCell010202">
            <text:p text:style-name="P25"><text:span text:style-name="T144"/></text:p>
          </table:table-cell>
        </table:table-row>
        <table:table-row table:style-name="TableRow0103">
          <table:table-cell table:style-name="TableCell010300">
            <text:p text:style-name="P27"><text:span text:style-name="T145">А)</text:span><text:span text:style-name="T146"/></text:p>
          </table:table-cell>
          <table:table-cell table:style-name="TableCell010301">
            <text:p text:style-name="P27"><text:span text:style-name="T146"/></text:p>
          </table:table-cell>
          <table:table-cell table:style-name="TableCell010302">
            <text:p text:style-name="P27"><text:span text:style-name="T146"/></text:p>
          </table:table-cell>
        </table:table-row>
        <table:table-row table:style-name="TableRow0104">
          <table:table-cell table:style-name="TableCell010400">
            <text:p text:style-name="P29"><text:span text:style-name="T147">Б)</text:span><text:span text:style-name="T148"/></text:p>
          </table:table-cell>
          <table:table-cell table:style-name="TableCell010401">
            <text:p text:style-name="P29"><text:span text:style-name="T148"/></text:p>
          </table:table-cell>
          <table:table-cell table:style-name="TableCell010402">
            <text:p text:style-name="P29"><text:span text:style-name="T148"/></text:p>
          </table:table-cell>
        </table:table-row>
        <table:table-row table:style-name="TableRow0105">
          <table:table-cell table:style-name="TableCell010500">
            <text:p text:style-name="P31"><text:span text:style-name="T149">В)</text:span><text:span text:style-name="T150"/></text:p>
          </table:table-cell>
          <table:table-cell table:style-name="TableCell010501">
            <text:p text:style-name="P31"><text:span text:style-name="T150"/></text:p>
          </table:table-cell>
          <table:table-cell table:style-name="TableCell010502">
            <text:p text:style-name="P31"><text:span text:style-name="T150"/></text:p>
          </table:table-cell>
        </table:table-row>
      </table:table>
      <text:p text:style-name="P33"><text:span text:style-name="T150"/></text:p>
      <text:p text:style-name="P34"><text:span text:style-name="T151">Сдал заявку на _______ листах:<text:s text:c="19"/>Принял заявку:</text:span></text:p>
      <text:p text:style-name="P34"><text:span text:style-name="T152"/></text:p>
      <text:p text:style-name="P34"><text:span text:style-name="T153">_____________ _____________________<text:s text:c="3"/>_____________ __________________</text:span></text:p>
      <text:p text:style-name="P34"><text:span text:style-name="T153"><text:s text:c="4"/>(</text:span><text:span text:style-name="T154">подпись)<text:s text:c="6"/>(расшифровка подписи)<text:s text:c="8"/>(подпись)<text:s text:c="4"/>(расшифровка подписи)</text:span></text:p>
      <text:p text:style-name="P34"><text:span text:style-name="T155"/></text:p>
      <text:p text:style-name="P34"><text:span text:style-name="T155"/></text:p>
      <text:p text:style-name="P34"><text:span text:style-name="T155"/></text:p>
      <text:p text:style-name="P35"><text:span text:style-name="T156">Приложение N 3</text:span></text:p>
      <text:p text:style-name="P36"><text:span text:style-name="T157"/></text:p>
      <text:p text:style-name="P36"><text:span text:style-name="T158">Смета расходов</text:span></text:p>
      <text:p text:style-name="P36"><text:span text:style-name="T159">_______________________________________________________________________</text:span></text:p>
      <text:p text:style-name="P36"><text:span text:style-name="T159">(</text:span><text:span text:style-name="T160">наименование некоммерческой организации (в том числе государственного</text:span></text:p>
      <text:p text:style-name="P36"><text:span text:style-name="T160">учреждения), не являющейся казенным учреждением)</text:span></text:p>
      <text:p text:style-name="P37"><text:span text:style-name="T16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9"><text:span text:style-name="T162">N<text:s/></text:span><text:span text:style-name="T163">п/п</text:span><text:span text:style-name="T164"/></text:p>
          </table:table-cell>
          <table:table-cell table:style-name="TableCell020001">
            <text:p text:style-name="P39"><text:span text:style-name="T165">Наименование мероприятия, направления расходов</text:span><text:span text:style-name="T166"/></text:p>
          </table:table-cell>
          <table:table-cell table:style-name="TableCell020002">
            <text:p text:style-name="P39"><text:span text:style-name="T167">Источник финансирования</text:span><text:span text:style-name="T168"/></text:p>
          </table:table-cell>
          <table:table-cell table:style-name="TableCell020003">
            <text:p text:style-name="P39"><text:span text:style-name="T169">Срок исполнения (месяц)</text:span><text:span text:style-name="T170"/></text:p>
          </table:table-cell>
          <table:table-cell table:style-name="TableCell020004">
            <text:p text:style-name="P39"><text:span text:style-name="T171">Сумма расходов (тыс. рублей)</text:span><text:span text:style-name="T172"/></text:p>
          </table:table-cell>
        </table:table-row>
        <table:table-row table:style-name="TableRow0201">
          <table:table-cell table:style-name="TableCell020100">
            <text:p text:style-name="P42"><text:span text:style-name="T173">1.</text:span><text:span text:style-name="T174"/></text:p>
          </table:table-cell>
          <table:table-cell table:style-name="TableCell020101">
            <text:p text:style-name="P43"><text:span text:style-name="T174"/></text:p>
          </table:table-cell>
          <table:table-cell table:style-name="TableCell020102">
            <text:p text:style-name="P43"><text:span text:style-name="T174"/></text:p>
          </table:table-cell>
          <table:table-cell table:style-name="TableCell020103">
            <text:p text:style-name="P43"><text:span text:style-name="T174"/></text:p>
          </table:table-cell>
          <table:table-cell table:style-name="TableCell020104">
            <text:p text:style-name="P43"><text:span text:style-name="T174"/></text:p>
          </table:table-cell>
        </table:table-row>
        <table:table-row table:style-name="TableRow0202">
          <table:table-cell table:style-name="TableCell020200">
            <text:p text:style-name="P45"><text:span text:style-name="T175">2.</text:span><text:span text:style-name="T176"/></text:p>
          </table:table-cell>
          <table:table-cell table:style-name="TableCell020201">
            <text:p text:style-name="P46"><text:span text:style-name="T176"/></text:p>
          </table:table-cell>
          <table:table-cell table:style-name="TableCell020202">
            <text:p text:style-name="P46"><text:span text:style-name="T176"/></text:p>
          </table:table-cell>
          <table:table-cell table:style-name="TableCell020203">
            <text:p text:style-name="P46"><text:span text:style-name="T176"/></text:p>
          </table:table-cell>
          <table:table-cell table:style-name="TableCell020204">
            <text:p text:style-name="P46"><text:span text:style-name="T176"/></text:p>
          </table:table-cell>
        </table:table-row>
        <table:table-row table:style-name="TableRow0203">
          <table:table-cell table:style-name="TableCell020300">
            <text:p text:style-name="P48"><text:span text:style-name="T177">...</text:span><text:span text:style-name="T178"/></text:p>
          </table:table-cell>
          <table:table-cell table:style-name="TableCell020301">
            <text:p text:style-name="P49"><text:span text:style-name="T178"/></text:p>
          </table:table-cell>
          <table:table-cell table:style-name="TableCell020302">
            <text:p text:style-name="P49"><text:span text:style-name="T178"/></text:p>
          </table:table-cell>
          <table:table-cell table:style-name="TableCell020303">
            <text:p text:style-name="P49"><text:span text:style-name="T178"/></text:p>
          </table:table-cell>
          <table:table-cell table:style-name="TableCell020304">
            <text:p text:style-name="P49"><text:span text:style-name="T178"/></text:p>
          </table:table-cell>
        </table:table-row>
        <table:table-row table:style-name="TableRow0204">
          <table:table-cell table:style-name="TableCell020400" table:number-columns-spanned="2">
            <text:p text:style-name="P52"><text:span text:style-name="T179">Итого за счет гранта</text:span><text:span text:style-name="T180"/></text:p>
          </table:table-cell>
          <table:covered-table-cell/>
          <table:table-cell table:style-name="TableCell020402">
            <text:p text:style-name="P52"><text:span text:style-name="T180"/></text:p>
          </table:table-cell>
          <table:table-cell table:style-name="TableCell020403">
            <text:p text:style-name="P52"><text:span text:style-name="T180"/></text:p>
          </table:table-cell>
          <table:table-cell table:style-name="TableCell020404">
            <text:p text:style-name="P52"><text:span text:style-name="T180"/></text:p>
          </table:table-cell>
        </table:table-row>
        <table:table-row table:style-name="TableRow0205">
          <table:table-cell table:style-name="TableCell020500" table:number-columns-spanned="2">
            <text:p text:style-name="P54"><text:span text:style-name="T181">Итого за счет собственных средств</text:span><text:span text:style-name="T182"/></text:p>
          </table:table-cell>
          <table:covered-table-cell/>
          <table:table-cell table:style-name="TableCell020502">
            <text:p text:style-name="P54"><text:span text:style-name="T182"/></text:p>
          </table:table-cell>
          <table:table-cell table:style-name="TableCell020503">
            <text:p text:style-name="P54"><text:span text:style-name="T182"/></text:p>
          </table:table-cell>
          <table:table-cell table:style-name="TableCell020504">
            <text:p text:style-name="P54"><text:span text:style-name="T182"/></text:p>
          </table:table-cell>
        </table:table-row>
        <table:table-row table:style-name="TableRow0206">
          <table:table-cell table:style-name="TableCell020600" table:number-columns-spanned="2">
            <text:p text:style-name="P56"><text:span text:style-name="T183">Всего по смете</text:span><text:span text:style-name="T184"/></text:p>
          </table:table-cell>
          <table:covered-table-cell/>
          <table:table-cell table:style-name="TableCell020602">
            <text:p text:style-name="P56"><text:span text:style-name="T184"/></text:p>
          </table:table-cell>
          <table:table-cell table:style-name="TableCell020603">
            <text:p text:style-name="P56"><text:span text:style-name="T184"/></text:p>
          </table:table-cell>
          <table:table-cell table:style-name="TableCell020604">
            <text:p text:style-name="P56"><text:span text:style-name="T184"/></text:p>
          </table:table-cell>
        </table:table-row>
      </table:table>
      <text:p text:style-name="P58"><text:span text:style-name="T184"/></text:p>
      <text:p text:style-name="P59"><text:span text:style-name="T185">Руководитель организации<text:s text:c="15"/>_______________ ____________________</text:span></text:p>
      <text:p text:style-name="P59"><text:span text:style-name="T186"><text:s text:c="68"/>(</text:span><text:span text:style-name="T187">подпись)<text:s text:c="19"/>(Ф.И.О.)</text:span></text:p>
      <text:p text:style-name="P59"><text:span text:style-name="T188"/></text:p>
      <text:p text:style-name="P59"><text:span text:style-name="T189">Главный бухгалтер</text:span></text:p>
      <text:p text:style-name="P59"><text:span text:style-name="T190">(</text:span><text:span text:style-name="T191">при наличии соответствующей</text:span></text:p>
      <text:p text:style-name="P59"><text:span text:style-name="T191">должности)<text:s text:c="29"/>_______________ ____________________</text:span></text:p>
      <text:p text:style-name="P59"><text:span text:style-name="T192"><text:s text:c="56"/>(</text:span><text:span text:style-name="T193">подпись)<text:s text:c="20"/>(Ф.И.О.)</text:span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0"><text:span text:style-name="T194"/></text:p>
      <text:p text:style-name="P61"><text:span text:style-name="T1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