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/>
    </style:style>
    <text:list-style style:name="L4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 fo:margin-left="0.00pt" fo:text-indent="27.00p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496.10pt"/>
          <style:tab-stop style:position="130.1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496.10pt"/>
          <style:tab-stop style:position="130.15pt"/>
        </style:tab-stops>
      </style:paragraph-properties>
    </style:style>
    <style:style style:name="P4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222345.70pt"/>
          <style:tab-stop style:position="130.1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222345.70pt"/>
          <style:tab-stop style:position="130.15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222345.70pt"/>
          <style:tab-stop style:position="130.1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222345.70pt"/>
          <style:tab-stop style:position="130.15pt"/>
        </style:tab-stops>
      </style:paragraph-properties>
    </style:style>
    <style:style style:name="P51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222345.7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222345.7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222345.7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222345.7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ъявление о проведении конкурса на предоставление министерством молодежной политики и спорт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/text:p>
      <text:p text:style-name="P1"><text:span text:style-name="T2"/></text:p>
      <text:p text:style-name="P2"><text:span text:style-name="T3"><text:s text:c="8"/></text:span><text:span text:style-name="T4">Министерство молодежной политики и спорта Саратовской области извещает о проведении конкурса на предоставление грантов некоммерческим организациям (в том числе государственным учреждениям), не являющимся<text:s text:c="2"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<text:s/></text:span><text:span text:style-name="T5">№</text:span><text:span text:style-name="T6"><text:s/>550-</text:span><text:span text:style-name="T7">П от 24.09.2014<text:s/></text:span><text:span text:style-name="T8">«</text:span><text:span text:style-name="T9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10">».</text:span></text:p>
      <text:p text:style-name="P3"><text:span text:style-name="T11">Максимальный размер гранта в зависимости от вида спорта и уровня<text:s text:c="10"/>профессиональной лиги:</text:span></text:p>
      <text:list text:style-name="L4">
        <text:list-item>
          <text:p text:style-name="P4"><text:span text:style-name="T11">Хоккей с шайбой: высшая хоккейная лига 2 000 000 рублей;</text:span></text:p>
        </text:list-item>
        <text:list-item>
          <text:p text:style-name="P4"><text:span text:style-name="T11">Мини-футбол: высшая лига 200</text:span><text:span text:style-name="T12"> 000<text:s/></text:span><text:span text:style-name="T13">рублей;</text:span></text:p>
        </text:list-item>
        <text:list-item>
          <text:p text:style-name="P4"><text:span text:style-name="T13">Футбол: профессиональная футбольная лига 5 300</text:span><text:span text:style-name="T14"> 000<text:s/></text:span><text:span text:style-name="T15">рублей.</text:span></text:p>
        </text:list-item>
      </text:list>
      <text:p text:style-name="P5"><text:span text:style-name="T16">Для участия в конкурсе необходимы следующие документы:</text:span></text:p>
      <text:p text:style-name="P5"><text:span text:style-name="T17">заявление на получение гранта по форме согласно приложению<text:s/></text:span><text:span text:style-name="T18">№</text:span><text:span text:style-name="T19">1;</text:span></text:p>
      <text:p text:style-name="P5"><text:span text:style-name="T20">реестр документов по форме согласно приложению<text:s/></text:span><text:span text:style-name="T21">№</text:span><text:span text:style-name="T22">2;</text:span></text:p>
      <text:p text:style-name="P5"><text:span text:style-name="T23">выписка из Единого государственного реестра юридических лиц, полученная не ранее чем за 30 календарных дней до дня подачи заявления на получение гранта;</text:span></text:p>
      <text:p text:style-name="P5"><text:span text:style-name="T23">справка из налогового органа обо всех имеющихся открытых расчетных счетах заявителя;</text:span></text:p>
      <text:p text:style-name="P5"><text:span text:style-name="T23">справка из налогового органа об отсутствии задолженности по уплате налогов, сборов, пеней, штрафов по состоянию на первое число месяца, предшествующего месяцу в котором подается заявка на участие в конкурсном отборе на получение гранта;</text:span></text:p>
      <text:p text:style-name="P5"><text:span text:style-name="T23">копии учредительных документов и всех изменений к ним: копии свидетельства о государственной регистрации юридического лица, свидетельства о постановке на учет в налоговом органе;</text:span></text:p>
      <text:p text:style-name="P5"><text:span text:style-name="T23">копии документов, подтверждающих назначение на должность руководителя заявителя и главного бухгалтера (при наличии соответствующей должности);</text:span></text:p>
      <text:p text:style-name="P5"><text:a xlink:href="consultantplus://offline/ref=688B66482F8CEB332461EF2594E655867264BB5F5B297972D3485BFC5849B777E93525241C5535F3FE54617Bj8I"><text:span text:style-name="T25">смета</text:span></text:a><text:span text:style-name="T26"><text:s/></text:span><text:span text:style-name="T27">расходов по форме согласно приложению<text:s/></text:span><text:span text:style-name="T28">№</text:span><text:span text:style-name="T29">3;</text:span></text:p>
      <text:p text:style-name="P5"><text:span text:style-name="T30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ивную команду, которая участвует в спортивных мероприятиях профессиональной лиги и (или) чемпионате России, и (или) Кубке России по игровым видам спорта (спортивным дисциплинам);</text:span></text:p>
      <text:p text:style-name="P5"><text:span text:style-name="T30">выписка из приказа или справка из спортивной школы Саратовской области на каждого члена спортивной команды - воспитанника (выпускника) спортивной школы Саратовской области;</text:span></text:p>
      <text:p text:style-name="P5"><text:span text:style-name="T30">информационное письмо, содержащее информацию о реквизитах счета в кредитной организации, на который подлежит перечислению грант, подписанное руководителем заявителя;</text:span></text:p>
      <text:p text:style-name="P5"><text:span text:style-name="T30">информационное письмо, подтверждающее непроведение ликвидации заявителя и отсутствие решения арбитражного суда о признании заявителя несостоятельным (банкротом) и об открытии конкурсного производства, подписанное руководителем заявителя;</text:span></text:p>
      <text:p text:style-name="P5"><text:span text:style-name="T30">справка на бланке з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.</text:span></text:p>
      <text:p text:style-name="P5"><text:span text:style-name="T31">Предоставление документов, необходимых для участия в конкурсе, осуществляется по адресу: г. Саратов, ул. Киселева, д.76, кабинет<text:s/></text:span><text:span text:style-name="T32">№</text:span><text:span text:style-name="T33">19<text:s/></text:span><text:span text:style-name="T34">в<text:s text:c="2"/>течение 3 рабочих дней, с 09.00 часов<text:s text:c="2"/>05 декабря 2018 года до 18.00 часов 07 декабря 2018 года, перерыв с 13.00-14.00 часов.</text:span></text:p>
      <text:p text:style-name="P5"><text:span text:style-name="T35">Заявка представляется в печатном виде на бумажном носителе, должна быть сброшюрована, страницы пронумерованы, прошиты, заверены подписью руководителя заявителя и скреплены печатью заявителя.</text:span></text:p>
      <text:p text:style-name="P5"><text:span text:style-name="T35">В случае, если в составе некоммерческой организации имеется несколько спортивных команд, некоммерческая организация вправе подать заявку на получение гранта на каждую команду в отдельности.</text:span></text:p>
      <text:p text:style-name="P5"><text:span text:style-name="T35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5"><text:span text:style-name="T35">Отбор получателей грантов производится по следующим<text:s/></text:span><text:span text:style-name="T36">критериям:</text:span></text:p>
      <text:p text:style-name="P5"><text:span text:style-name="T37">-<text:s/></text:span><text:span text:style-name="T38">участие спортивной ком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5"><text:span text:style-name="T38">хоккей с шайбой (высшая хоккейная лига);</text:span></text:p>
      <text:p text:style-name="P5"><text:span text:style-name="T38">мини-футбол (высшая лига);</text:span></text:p>
      <text:p text:style-name="P5"><text:span text:style-name="T38">футбол (профессиональная футбольная лига).</text:span></text:p>
      <text:p text:style-name="P5"><text:span text:style-name="T39">-<text:s/></text:span><text:span text:style-name="T40">размер софинансирования заявителем расходов на реализацию сметы расходов собственными и (или) заемными средствами в следующих размерах: первый календарный год получения гранта - в размере не менее 10 процентов от суммы запрашиваемого гранта, второй календарный год получения гранта - в размере не менее 15 процентов от суммы запрашиваемого гранта, третий календарный год получения гранта и последующий - в размере не менее 20 процентов от суммы запрашиваемого гранта;</text:span></text:p>
      <text:p text:style-name="P5"><text:span text:style-name="T41">-<text:s/></text:span><text:span text:style-name="T42">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исимости от уровня лиги;</text:span></text:p>
      <text:p text:style-name="P5"><text:span text:style-name="T43">-<text:s/></text:span><text:span text:style-name="T44">наличие в состав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5"><text:span text:style-name="T45">-<text:s text:c="2"/></text:span><text:span text:style-name="T46">сумма расходов за счет гранта по представленной смете.</text:span></text:p>
      <text:p text:style-name="P5"><text:span text:style-name="T47"><text:s/></text:span><text:span text:style-name="T48">Порядок оценки утвержден постановлением Правительства Саратовской области<text:s/></text:span><text:span text:style-name="T49">№</text:span><text:span text:style-name="T50"><text:s/>550-</text:span><text:span text:style-name="T51">П от 24.09.2014<text:s/></text:span><text:span text:style-name="T52">«</text:span><text:span text:style-name="T53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54">».</text:span></text:p>
      <text:p text:style-name="P5"><text:span text:style-name="T55">Планируемый срок объявления результатов конкурса - декабрь 2018 года.</text:span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7">Приложение N 1</text:span></text:p>
      <text:p text:style-name="P6"><text:span text:style-name="T58"/></text:p>
      <text:p text:style-name="P7"><text:span text:style-name="T58"/></text:p>
      <text:p text:style-name="P8"><text:span text:style-name="T59"><text:s text:c="2"/></text:span><text:span text:style-name="T60">Бланк некоммерческой организации</text:span></text:p>
      <text:p text:style-name="P9"><text:span text:style-name="T61"/></text:p>
      <text:p text:style-name="P9"><text:span text:style-name="T62">"___" ___________ 20___<text:s/></text:span><text:span text:style-name="T63">года<text:s text:c="28"/>Министру молодежной политики</text:span></text:p>
      <text:p text:style-name="P9"><text:span text:style-name="T64"><text:s text:c="80"/></text:span><text:span text:style-name="T65">и спорта области</text:span></text:p>
      <text:p text:style-name="P9"><text:span text:style-name="T66"/></text:p>
      <text:p text:style-name="P10"><text:span text:style-name="T67">Заявление</text:span></text:p>
      <text:p text:style-name="P10"><text:span text:style-name="T67">на получение из областного бюджета гранта некоммерческой</text:span></text:p>
      <text:p text:style-name="P10"><text:span text:style-name="T67">организацией (в том числе государственным учреждением),</text:span></text:p>
      <text:p text:style-name="P10"><text:span text:style-name="T67">не являющейся казенным учреждением, на развитие на</text:span></text:p>
      <text:p text:style-name="P10"><text:span text:style-name="T67">территории области отдельных видов спорта (спортивных дисциплин)</text:span></text:p>
      <text:p text:style-name="P11"><text:span text:style-name="T68"/></text:p>
      <text:p text:style-name="P12"><text:span text:style-name="T69"><text:s text:c="4"/></text:span><text:span text:style-name="T70">Ознакомившись<text:s text:c="4"/>с<text:s text:c="4"/>условиями<text:s text:c="3"/>получения<text:s text:c="3"/>грантов<text:s text:c="3"/>некоммерческими</text:span></text:p>
      <text:p text:style-name="P12"><text:span text:style-name="T70">организациями<text:s text:c="2"/>(в<text:s text:c="2"/>том числе государственными учреждениями), не являющимися казенными<text:s text:c="2"/>учреждениями,<text:s text:c="2"/>на развитие на территории области отдельных видов спорта</text:span></text:p>
      <text:p text:style-name="P12"><text:span text:style-name="T71"><text:s/>_______________________________________________________________________</text:span></text:p>
      <text:p text:style-name="P13"><text:span text:style-name="T71"><text:s text:c="39"/>(</text:span><text:span text:style-name="T72">полное наименование организации)</text:span></text:p>
      <text:p text:style-name="P13"><text:span text:style-name="T72">направляет документы для рассмотрения вопроса о предоставлении гранта.</text:span></text:p>
      <text:p text:style-name="P13"><text:span text:style-name="T73"><text:s text:c="4"/></text:span><text:span text:style-name="T74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13"><text:span text:style-name="T74">представленных документах или их копиях, является подлинной, и не возражает</text:span></text:p>
      <text:p text:style-name="P13"><text:span text:style-name="T74">против доступа к ней всех заинтересованных лиц.</text:span></text:p>
      <text:p text:style-name="P13"><text:span text:style-name="T75"><text:s text:c="4"/></text:span><text:span text:style-name="T76">Сокращенное наименование организации _________________________________</text:span></text:p>
      <text:p text:style-name="P13"><text:span text:style-name="T77"><text:s text:c="4"/></text:span><text:span text:style-name="T78">Организационно-правовая форма ________________________________________</text:span></text:p>
      <text:p text:style-name="P13"><text:span text:style-name="T79"><text:s text:c="4"/></text:span><text:span text:style-name="T80">Юридический (почтовый) адрес __________________________________________</text:span></text:p>
      <text:p text:style-name="P13"><text:span text:style-name="T81">_____________________________________________________________________</text:span></text:p>
      <text:p text:style-name="P13"><text:span text:style-name="T81"><text:s text:c="4"/></text:span><text:span text:style-name="T82">Ф.И.О. руководителя ___________________________________________________</text:span></text:p>
      <text:p text:style-name="P13"><text:span text:style-name="T83"><text:s text:c="4"/></text:span><text:span text:style-name="T84">Телефон, факс: ________________________________________________________</text:span></text:p>
      <text:p text:style-name="P13"><text:span text:style-name="T85"><text:s text:c="4"/></text:span><text:span text:style-name="T86">Идентификационный номер налогоплательщика _________________________</text:span></text:p>
      <text:p text:style-name="P13"><text:span text:style-name="T87"><text:s text:c="4"/></text:span><text:span text:style-name="T88">Основной<text:s text:c="5"/>государственный<text:s text:c="4"/>регистрационный<text:s text:c="4"/>номер<text:s text:c="4"/>записи<text:s text:c="4"/>о</text:span></text:p>
      <text:p text:style-name="P13"><text:span text:style-name="T88">государственной регистрации юридического лица (ОГРН) __________________</text:span></text:p>
      <text:p text:style-name="P13"><text:span text:style-name="T89"><text:s text:c="4"/></text:span><text:span text:style-name="T90">Серия<text:s text:c="2"/>и номер свидетельства о внесении записи в Единый государственный</text:span></text:p>
      <text:p text:style-name="P13"><text:span text:style-name="T90">реестр юридических лиц _______________________________________________</text:span></text:p>
      <text:p text:style-name="P13"><text:span text:style-name="T91"><text:s text:c="4"/></text:span><text:span text:style-name="T92">Кем выдано ________________________________________________________</text:span></text:p>
      <text:p text:style-name="P13"><text:span text:style-name="T93"><text:s text:c="4"/></text:span><text:span text:style-name="T94">Дата выдачи _______________________________________________________</text:span></text:p>
      <text:p text:style-name="P13"><text:span text:style-name="T95"><text:s text:c="4"/></text:span><text:span text:style-name="T96">Основные виды деятельности _________________________________________</text:span></text:p>
      <text:p text:style-name="P13"><text:span text:style-name="T97"><text:s text:c="4"/></text:span><text:span text:style-name="T98">Наименование вида экономической деятельности ________________________</text:span></text:p>
      <text:p text:style-name="P13"><text:span text:style-name="T99"><text:s text:c="4"/></text:span><text:span text:style-name="T100">Сумма запрашиваемого гранта ________________________________________</text:span></text:p>
      <text:p text:style-name="P13"><text:span text:style-name="T101"/></text:p>
      <text:p text:style-name="P13"><text:span text:style-name="T102">Руководитель организации<text:s text:c="7"/>_________________<text:s text:c="4"/>_______________________</text:span></text:p>
      <text:p text:style-name="P13"><text:span text:style-name="T103"><text:s text:c="59"/>(</text:span><text:span text:style-name="T104">подпись)<text:s text:c="22"/>(Ф.И.О. полностью)</text:span></text:p>
      <text:p text:style-name="P13"><text:span text:style-name="T104">Дата<text:s text:c="67"/>М.П.</text:span></text:p>
      <text:p text:style-name="P13"><text:span text:style-name="T105"/></text:p>
      <text:p text:style-name="P13"><text:span text:style-name="T105"/></text:p>
      <text:p text:style-name="P13"><text:span text:style-name="T105"/></text:p>
      <text:p text:style-name="P14"><text:span text:style-name="T106">Приложение N 2</text:span></text:p>
      <text:p text:style-name="P14"><text:span text:style-name="T107"/></text:p>
      <text:p text:style-name="P15"><text:span text:style-name="T108">Реестр</text:span></text:p>
      <text:p text:style-name="P15"><text:span text:style-name="T108">документов, представляемых для получения гранта</text:span></text:p>
      <text:p text:style-name="P15"><text:span text:style-name="T108">некоммерческой организацией (в том числе государственным</text:span></text:p>
      <text:p text:style-name="P15"><text:span text:style-name="T108">учреждением), не являющейся казенным учреждением, на</text:span></text:p>
      <text:p text:style-name="P15"><text:span text:style-name="T108">развитие на территории области отдельных видов спорта (спортивных дисциплин)</text:span></text:p>
      <text:p text:style-name="P16"><text:span text:style-name="T109"/></text:p>
      <text:p text:style-name="P17"><text:span text:style-name="T110"><text:s text:c="4"/></text:span><text:span text:style-name="T111">Дата приема документов _____________________________________________</text:span></text:p>
      <text:p text:style-name="P17"><text:span text:style-name="T112"><text:s text:c="4"/></text:span><text:span text:style-name="T113">Наименование некоммерческой организации ____________________________</text:span></text:p>
      <text:p text:style-name="P17"><text:span text:style-name="T114"><text:s text:c="4"/></text:span><text:span text:style-name="T115">Сумма гранта_______________________________________________________</text:span></text:p>
      <text:p text:style-name="P18"><text:span text:style-name="T11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0"><text:span text:style-name="T117">Документы</text:span><text:span text:style-name="T118"/></text:p>
          </table:table-cell>
          <table:table-cell table:style-name="TableCell010001">
            <text:p text:style-name="P20"><text:span text:style-name="T119">Количество страниц</text:span><text:span text:style-name="T120"/></text:p>
          </table:table-cell>
          <table:table-cell table:style-name="TableCell010002">
            <text:p text:style-name="P20"><text:span text:style-name="T121">Примечание</text:span><text:span text:style-name="T122"/></text:p>
          </table:table-cell>
        </table:table-row>
        <table:table-row table:style-name="TableRow0101">
          <table:table-cell table:style-name="TableCell010100">
            <text:p text:style-name="P23"><text:span text:style-name="T123">1.<text:s/></text:span><text:span text:style-name="T124">Заявление на предоставление гранта по установленной форме</text:span><text:span text:style-name="T125"/></text:p>
          </table:table-cell>
          <table:table-cell table:style-name="TableCell010101">
            <text:p text:style-name="P23"><text:span text:style-name="T125"/></text:p>
          </table:table-cell>
          <table:table-cell table:style-name="TableCell010102">
            <text:p text:style-name="P23"><text:span text:style-name="T125"/></text:p>
          </table:table-cell>
        </table:table-row>
        <table:table-row table:style-name="TableRow0102">
          <table:table-cell table:style-name="TableCell010200">
            <text:p text:style-name="P25"><text:span text:style-name="T126">2.<text:s/></text:span><text:span text:style-name="T127">Заверенные заявителем с предъявлением оригиналов (в случае, если их копии не заверены нотариусом):</text:span><text:span text:style-name="T128"/></text:p>
          </table:table-cell>
          <table:table-cell table:style-name="TableCell010201">
            <text:p text:style-name="P25"><text:span text:style-name="T128"/></text:p>
          </table:table-cell>
          <table:table-cell table:style-name="TableCell010202">
            <text:p text:style-name="P25"><text:span text:style-name="T128"/></text:p>
          </table:table-cell>
        </table:table-row>
        <table:table-row table:style-name="TableRow0103">
          <table:table-cell table:style-name="TableCell010300">
            <text:p text:style-name="P27"><text:span text:style-name="T129">А)</text:span><text:span text:style-name="T130"/></text:p>
          </table:table-cell>
          <table:table-cell table:style-name="TableCell010301">
            <text:p text:style-name="P27"><text:span text:style-name="T130"/></text:p>
          </table:table-cell>
          <table:table-cell table:style-name="TableCell010302">
            <text:p text:style-name="P27"><text:span text:style-name="T130"/></text:p>
          </table:table-cell>
        </table:table-row>
        <table:table-row table:style-name="TableRow0104">
          <table:table-cell table:style-name="TableCell010400">
            <text:p text:style-name="P29"><text:span text:style-name="T131">Б)</text:span><text:span text:style-name="T132"/></text:p>
          </table:table-cell>
          <table:table-cell table:style-name="TableCell010401">
            <text:p text:style-name="P29"><text:span text:style-name="T132"/></text:p>
          </table:table-cell>
          <table:table-cell table:style-name="TableCell010402">
            <text:p text:style-name="P29"><text:span text:style-name="T132"/></text:p>
          </table:table-cell>
        </table:table-row>
        <table:table-row table:style-name="TableRow0105">
          <table:table-cell table:style-name="TableCell010500">
            <text:p text:style-name="P31"><text:span text:style-name="T133">В)</text:span><text:span text:style-name="T134"/></text:p>
          </table:table-cell>
          <table:table-cell table:style-name="TableCell010501">
            <text:p text:style-name="P31"><text:span text:style-name="T134"/></text:p>
          </table:table-cell>
          <table:table-cell table:style-name="TableCell010502">
            <text:p text:style-name="P31"><text:span text:style-name="T134"/></text:p>
          </table:table-cell>
        </table:table-row>
      </table:table>
      <text:p text:style-name="P33"><text:span text:style-name="T134"/></text:p>
      <text:p text:style-name="P34"><text:span text:style-name="T135">Сдал заявку на _______ листах:<text:s text:c="19"/>Принял заявку:</text:span></text:p>
      <text:p text:style-name="P34"><text:span text:style-name="T136"/></text:p>
      <text:p text:style-name="P34"><text:span text:style-name="T137">_____________ _____________________<text:s text:c="3"/>_____________ __________________</text:span></text:p>
      <text:p text:style-name="P34"><text:span text:style-name="T137"><text:s text:c="4"/>(</text:span><text:span text:style-name="T138">подпись)<text:s text:c="6"/>(расшифровка подписи)<text:s text:c="8"/>(подпись)<text:s text:c="4"/>(расшифровка подписи)</text:span></text:p>
      <text:p text:style-name="P34"><text:span text:style-name="T139"/></text:p>
      <text:p text:style-name="P34"><text:span text:style-name="T139"/></text:p>
      <text:p text:style-name="P34"><text:span text:style-name="T139"/></text:p>
      <text:p text:style-name="P35"><text:span text:style-name="T140">Приложение N 3</text:span></text:p>
      <text:p text:style-name="P36"><text:span text:style-name="T141"/></text:p>
      <text:p text:style-name="P36"><text:span text:style-name="T142">Смета расходов</text:span></text:p>
      <text:p text:style-name="P36"><text:span text:style-name="T143">_______________________________________________________________________</text:span></text:p>
      <text:p text:style-name="P36"><text:span text:style-name="T143">(</text:span><text:span text:style-name="T144">наименование некоммерческой организации (в том числе государственного</text:span></text:p>
      <text:p text:style-name="P36"><text:span text:style-name="T144">учреждения), не являющейся казенным учреждением)</text:span></text:p>
      <text:p text:style-name="P37"><text:span text:style-name="T14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9"><text:span text:style-name="T146">N<text:s/></text:span><text:span text:style-name="T147">п/п</text:span><text:span text:style-name="T148"/></text:p>
          </table:table-cell>
          <table:table-cell table:style-name="TableCell020001">
            <text:p text:style-name="P39"><text:span text:style-name="T149">Наименование мероприятия, направления расходов</text:span><text:span text:style-name="T150"/></text:p>
          </table:table-cell>
          <table:table-cell table:style-name="TableCell020002">
            <text:p text:style-name="P39"><text:span text:style-name="T151">Источник финансирования</text:span><text:span text:style-name="T152"/></text:p>
          </table:table-cell>
          <table:table-cell table:style-name="TableCell020003">
            <text:p text:style-name="P39"><text:span text:style-name="T153">Срок исполнения (месяц)</text:span><text:span text:style-name="T154"/></text:p>
          </table:table-cell>
          <table:table-cell table:style-name="TableCell020004">
            <text:p text:style-name="P39"><text:span text:style-name="T155">Сумма расходов (тыс. рублей)</text:span><text:span text:style-name="T156"/></text:p>
          </table:table-cell>
        </table:table-row>
        <table:table-row table:style-name="TableRow0201">
          <table:table-cell table:style-name="TableCell020100">
            <text:p text:style-name="P42"><text:span text:style-name="T157">1.</text:span><text:span text:style-name="T158"/></text:p>
          </table:table-cell>
          <table:table-cell table:style-name="TableCell020101">
            <text:p text:style-name="P43"><text:span text:style-name="T158"/></text:p>
          </table:table-cell>
          <table:table-cell table:style-name="TableCell020102">
            <text:p text:style-name="P43"><text:span text:style-name="T158"/></text:p>
          </table:table-cell>
          <table:table-cell table:style-name="TableCell020103">
            <text:p text:style-name="P43"><text:span text:style-name="T158"/></text:p>
          </table:table-cell>
          <table:table-cell table:style-name="TableCell020104">
            <text:p text:style-name="P43"><text:span text:style-name="T158"/></text:p>
          </table:table-cell>
        </table:table-row>
        <table:table-row table:style-name="TableRow0202">
          <table:table-cell table:style-name="TableCell020200">
            <text:p text:style-name="P45"><text:span text:style-name="T159">2.</text:span><text:span text:style-name="T160"/></text:p>
          </table:table-cell>
          <table:table-cell table:style-name="TableCell020201">
            <text:p text:style-name="P46"><text:span text:style-name="T160"/></text:p>
          </table:table-cell>
          <table:table-cell table:style-name="TableCell020202">
            <text:p text:style-name="P46"><text:span text:style-name="T160"/></text:p>
          </table:table-cell>
          <table:table-cell table:style-name="TableCell020203">
            <text:p text:style-name="P46"><text:span text:style-name="T160"/></text:p>
          </table:table-cell>
          <table:table-cell table:style-name="TableCell020204">
            <text:p text:style-name="P46"><text:span text:style-name="T160"/></text:p>
          </table:table-cell>
        </table:table-row>
        <table:table-row table:style-name="TableRow0203">
          <table:table-cell table:style-name="TableCell020300">
            <text:p text:style-name="P48"><text:span text:style-name="T161">...</text:span><text:span text:style-name="T162"/></text:p>
          </table:table-cell>
          <table:table-cell table:style-name="TableCell020301">
            <text:p text:style-name="P49"><text:span text:style-name="T162"/></text:p>
          </table:table-cell>
          <table:table-cell table:style-name="TableCell020302">
            <text:p text:style-name="P49"><text:span text:style-name="T162"/></text:p>
          </table:table-cell>
          <table:table-cell table:style-name="TableCell020303">
            <text:p text:style-name="P49"><text:span text:style-name="T162"/></text:p>
          </table:table-cell>
          <table:table-cell table:style-name="TableCell020304">
            <text:p text:style-name="P49"><text:span text:style-name="T162"/></text:p>
          </table:table-cell>
        </table:table-row>
        <table:table-row table:style-name="TableRow0204">
          <table:table-cell table:style-name="TableCell020400" table:number-columns-spanned="2">
            <text:p text:style-name="P52"><text:span text:style-name="T163">Итого за счет гранта</text:span><text:span text:style-name="T164"/></text:p>
          </table:table-cell>
          <table:covered-table-cell/>
          <table:table-cell table:style-name="TableCell020402">
            <text:p text:style-name="P52"><text:span text:style-name="T164"/></text:p>
          </table:table-cell>
          <table:table-cell table:style-name="TableCell020403">
            <text:p text:style-name="P52"><text:span text:style-name="T164"/></text:p>
          </table:table-cell>
          <table:table-cell table:style-name="TableCell020404">
            <text:p text:style-name="P52"><text:span text:style-name="T164"/></text:p>
          </table:table-cell>
        </table:table-row>
        <table:table-row table:style-name="TableRow0205">
          <table:table-cell table:style-name="TableCell020500" table:number-columns-spanned="2">
            <text:p text:style-name="P54"><text:span text:style-name="T165">Итого за счет собственных средств</text:span><text:span text:style-name="T166"/></text:p>
          </table:table-cell>
          <table:covered-table-cell/>
          <table:table-cell table:style-name="TableCell020502">
            <text:p text:style-name="P54"><text:span text:style-name="T166"/></text:p>
          </table:table-cell>
          <table:table-cell table:style-name="TableCell020503">
            <text:p text:style-name="P54"><text:span text:style-name="T166"/></text:p>
          </table:table-cell>
          <table:table-cell table:style-name="TableCell020504">
            <text:p text:style-name="P54"><text:span text:style-name="T166"/></text:p>
          </table:table-cell>
        </table:table-row>
        <table:table-row table:style-name="TableRow0206">
          <table:table-cell table:style-name="TableCell020600" table:number-columns-spanned="2">
            <text:p text:style-name="P56"><text:span text:style-name="T167">Всего по смете</text:span><text:span text:style-name="T168"/></text:p>
          </table:table-cell>
          <table:covered-table-cell/>
          <table:table-cell table:style-name="TableCell020602">
            <text:p text:style-name="P56"><text:span text:style-name="T168"/></text:p>
          </table:table-cell>
          <table:table-cell table:style-name="TableCell020603">
            <text:p text:style-name="P56"><text:span text:style-name="T168"/></text:p>
          </table:table-cell>
          <table:table-cell table:style-name="TableCell020604">
            <text:p text:style-name="P56"><text:span text:style-name="T168"/></text:p>
          </table:table-cell>
        </table:table-row>
      </table:table>
      <text:p text:style-name="P58"><text:span text:style-name="T168"/></text:p>
      <text:p text:style-name="P59"><text:span text:style-name="T169">Руководитель организации<text:s text:c="15"/>_______________ ____________________</text:span></text:p>
      <text:p text:style-name="P59"><text:span text:style-name="T170"><text:s text:c="68"/>(</text:span><text:span text:style-name="T171">подпись)<text:s text:c="19"/>(Ф.И.О.)</text:span></text:p>
      <text:p text:style-name="P59"><text:span text:style-name="T172"/></text:p>
      <text:p text:style-name="P59"><text:span text:style-name="T173">Главный бухгалтер</text:span></text:p>
      <text:p text:style-name="P59"><text:span text:style-name="T174">(</text:span><text:span text:style-name="T175">при наличии соответствующей</text:span></text:p>
      <text:p text:style-name="P59"><text:span text:style-name="T175">должности)<text:s text:c="29"/>_______________ ____________________</text:span></text:p>
      <text:p text:style-name="P59"><text:span text:style-name="T176"><text:s text:c="56"/>(</text:span><text:span text:style-name="T177">подпись)<text:s text:c="20"/>(Ф.И.О.)</text:span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0"><text:span text:style-name="T178"/></text:p>
      <text:p text:style-name="P61"><text:span text:style-name="T1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