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righ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38844.90pt"/>
          <style:tab-stop style:position="130.15pt"/>
        </style:tab-stops>
      </style:paragraph-properties>
    </style:style>
    <style:style style:name="P4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11900.90pt"/>
          <style:tab-stop style:position="130.1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11900.90pt"/>
          <style:tab-stop style:position="130.1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11900.90pt"/>
          <style:tab-stop style:position="130.1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811900.90pt"/>
          <style:tab-stop style:position="130.15pt"/>
        </style:tab-stops>
      </style:paragraph-properties>
    </style:style>
    <style:style style:name="P52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11900.9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11900.9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11900.9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811900.90p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right"/>
    </style:style>
    <style:style style:name="P62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 № 550-П от 24.09.2014<text:s/></text:span><text:span text:style-name="T5">«</text:span><text:span text:style-name="T6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7">».</text:span></text:p>
      <text:p text:style-name="P3"><text:span text:style-name="T8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8">Гандбол: суперлига 2</text:span><text:span text:style-name="T9"> 000 000<text:s/></text:span><text:span text:style-name="T10">рублей;</text:span></text:p>
        </text:list-item>
        <text:list-item>
          <text:p text:style-name="P4"><text:span text:style-name="T10">Баскетбол: единая лига ВТБ 10 000 000 рублей; </text:span></text:p>
        </text:list-item>
        <text:list-item>
          <text:p text:style-name="P4"><text:span text:style-name="T10">Пляжный футбол: чемпионат и Кубок России<text:s text:c="2"/>2 000 000 рублей;</text:span></text:p>
        </text:list-item>
        <text:list-item>
          <text:p text:style-name="P4"><text:span text:style-name="T10">Футбол: профессиональная футбольная лига 3 000</text:span><text:span text:style-name="T11"> 000<text:s/></text:span><text:span text:style-name="T12">рублей;</text:span></text:p>
        </text:list-item>
        <text:list-item>
          <text:p text:style-name="P4"><text:span text:style-name="T12">Хоккей с шайбой: высшая хоккейная лига<text:s text:c="2"/>2 000 000 рублей;</text:span></text:p>
        </text:list-item>
        <text:list-item>
          <text:p text:style-name="P4"><text:span text:style-name="T12">Хоккей с шайбой: молодежная хоккейная лига 1 500 000 рублей.</text:span></text:p>
        </text:list-item>
      </text:list>
      <text:p text:style-name="P5"><text:span text:style-name="T13"/></text:p>
      <text:p text:style-name="P6"><text:span text:style-name="T14">Для участия в конкурсе необходимы следующие документы:</text:span></text:p>
      <text:p text:style-name="P6"><text:span text:style-name="T15">заявление на получение гранта по форме Приложения №1 к постановлению №550-П;</text:span></text:p>
      <text:p text:style-name="P6"><text:span text:style-name="T15">реестр документов по форме Приложения №2</text:span><text:span text:style-name="T16"><text:s/></text:span><text:span text:style-name="T17">к</text:span><text:span text:style-name="T18"><text:s/></text:span><text:span text:style-name="T19">постановлению № 550-П;</text:span></text:p>
      <text:p text:style-name="P6"><text:span text:style-name="T19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6"><text:span text:style-name="T19">справка из налогового органа обо всех имеющихся открытых расчетных счетах заявителя;</text:span></text:p>
      <text:p text:style-name="P6"><text:span text:style-name="T19">справка из налогового органа об отсутствии задолженности по уплате налогов, сборов, страховых взносов, пеней, штра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6"><text:span text:style-name="T19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6"><text:span text:style-name="T19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6"><text:a xlink:href="consultantplus://offline/ref=688B66482F8CEB332461EF2594E655867264BB5F5B297972D3485BFC5849B777E93525241C5535F3FE54617Bj8I"><text:span text:style-name="T21">смета</text:span></text:a><text:span text:style-name="T22"><text:s/></text:span><text:span text:style-name="T23">расходов по форме приложения №3 к постановлению № 550-П;</text:span></text:p>
      <text:p text:style-name="P6"><text:span text:style-name="T23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6"><text:span text:style-name="T23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6"><text:span text:style-name="T23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6"><text:span text:style-name="T23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6"><text:span text:style-name="T23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6"><text:span text:style-name="T24">Предоставление документов, необходимых для участия в конкурсе, осуществляется по адресу: г. Саратов, ул. Киселева, д.76, кабинет №19<text:s/></text:span><text:span text:style-name="T25">в<text:s text:c="2"/>течение 3 рабочих дней, с 09.00 часов<text:s text:c="2"/>14 октября 2019 года до 18.00 часов 16 октября 2019 года, перерыв с 13.00-14.00 часов.</text:span></text:p>
      <text:p text:style-name="P6"><text:span text:style-name="T26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6"><text:span text:style-name="T26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6"><text:span text:style-name="T26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6"><text:span text:style-name="T26">Отбор получателей грантов производится по следующим<text:s/></text:span><text:span text:style-name="T27">критериям:</text:span></text:p>
      <text:p text:style-name="P6"><text:span text:style-name="T28">-<text:s/></text:span><text:span text:style-name="T29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6"><text:span text:style-name="T29">гандбол (суперлига);</text:span></text:p>
      <text:p text:style-name="P6"><text:span text:style-name="T29">баскетбол (единая лига ВТБ); </text:span></text:p>
      <text:p text:style-name="P6"><text:span text:style-name="T29">пляжный футбол (чемпионат и Кубок России);</text:span></text:p>
      <text:p text:style-name="P6"><text:span text:style-name="T29">футбол (профессиональная футбольная лига);</text:span></text:p>
      <text:p text:style-name="P6"><text:span text:style-name="T29">хоккей с шайбой (высшая хоккейная лига);</text:span></text:p>
      <text:p text:style-name="P6"><text:span text:style-name="T29">хоккей с шайбой (молодежная хоккейная лига).</text:span></text:p>
      <text:p text:style-name="P6"><text:span text:style-name="T30">-<text:s/></text:span><text:span text:style-name="T31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6"><text:span text:style-name="T32">-<text:s/></text:span><text:span text:style-name="T33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6"><text:span text:style-name="T34">-<text:s/></text:span><text:span text:style-name="T35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6"><text:span text:style-name="T36">-<text:s text:c="2"/></text:span><text:span text:style-name="T37">сумма расходов за счет гранта по представленной смете.</text:span></text:p>
      <text:p text:style-name="P6"><text:span text:style-name="T38"><text:s/></text:span><text:span text:style-name="T39">Порядок оценки утвержден постановлением Правительства Саратовской области № 550-П от 24.09.2014<text:s/></text:span><text:span text:style-name="T40">«</text:span><text:span text:style-name="T41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42">».</text:span></text:p>
      <text:p text:style-name="P6"><text:span text:style-name="T43">Планируемый срок объявления результатов конкурса - октябрь 2019 года.</text:span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7"><text:span text:style-name="T44"/></text:p>
      <text:p text:style-name="P7"><text:span text:style-name="T44"/></text:p>
      <text:p text:style-name="P7"><text:span text:style-name="T44"/></text:p>
      <text:p text:style-name="P7"><text:span text:style-name="T45">Приложение N 1</text:span></text:p>
      <text:p text:style-name="P7"><text:span text:style-name="T46"/></text:p>
      <text:p text:style-name="P8"><text:span text:style-name="T46"/></text:p>
      <text:p text:style-name="P9"><text:span text:style-name="T47"><text:s text:c="2"/></text:span><text:span text:style-name="T48">Бланк некоммерческой организации</text:span></text:p>
      <text:p text:style-name="P10"><text:span text:style-name="T49"/></text:p>
      <text:p text:style-name="P10"><text:span text:style-name="T50">"___" ___________ 20___<text:s/></text:span><text:span text:style-name="T51">года<text:s text:c="28"/>Министру молодежной политики</text:span></text:p>
      <text:p text:style-name="P10"><text:span text:style-name="T52"><text:s text:c="80"/></text:span><text:span text:style-name="T53">и спорта области</text:span></text:p>
      <text:p text:style-name="P10"><text:span text:style-name="T54"/></text:p>
      <text:p text:style-name="P11"><text:span text:style-name="T55">Заявление</text:span></text:p>
      <text:p text:style-name="P11"><text:span text:style-name="T55">на получение из областного бюджета гранта некоммерческой</text:span></text:p>
      <text:p text:style-name="P11"><text:span text:style-name="T55">организацией (в том числе государственным учреждением),</text:span></text:p>
      <text:p text:style-name="P11"><text:span text:style-name="T55">не являющейся казенным учреждением, на развитие на</text:span></text:p>
      <text:p text:style-name="P11"><text:span text:style-name="T55">территории области отдельных видов спорта (спортивных дисциплин)</text:span></text:p>
      <text:p text:style-name="P12"><text:span text:style-name="T56"/></text:p>
      <text:p text:style-name="P13"><text:span text:style-name="T57"><text:s text:c="4"/></text:span><text:span text:style-name="T58">Ознакомившись<text:s text:c="4"/>с<text:s text:c="4"/>условиями<text:s text:c="3"/>получения<text:s text:c="3"/>грантов<text:s text:c="3"/>некоммерческими</text:span></text:p>
      <text:p text:style-name="P13"><text:span text:style-name="T58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3"><text:span text:style-name="T59"><text:s/>_______________________________________________________________________</text:span></text:p>
      <text:p text:style-name="P14"><text:span text:style-name="T59"><text:s text:c="39"/>(</text:span><text:span text:style-name="T60">полное наименование организации)</text:span></text:p>
      <text:p text:style-name="P14"><text:span text:style-name="T60">направляет документы для рассмотрения вопроса о предоставлении гранта.</text:span></text:p>
      <text:p text:style-name="P14"><text:span text:style-name="T61"><text:s text:c="4"/></text:span><text:span text:style-name="T62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4"><text:span text:style-name="T62">представленных документах или их копиях, является подлинной, и не возражает</text:span></text:p>
      <text:p text:style-name="P14"><text:span text:style-name="T62">против доступа к ней всех заинтересованных лиц.</text:span></text:p>
      <text:p text:style-name="P14"><text:span text:style-name="T63"><text:s text:c="4"/></text:span><text:span text:style-name="T64">Сокращенное наименование организации _________________________________</text:span></text:p>
      <text:p text:style-name="P14"><text:span text:style-name="T65"><text:s text:c="4"/></text:span><text:span text:style-name="T66">Организационно-правовая форма ________________________________________</text:span></text:p>
      <text:p text:style-name="P14"><text:span text:style-name="T67"><text:s text:c="4"/></text:span><text:span text:style-name="T68">Юридический (почтовый) адрес __________________________________________</text:span></text:p>
      <text:p text:style-name="P14"><text:span text:style-name="T69">_____________________________________________________________________</text:span></text:p>
      <text:p text:style-name="P14"><text:span text:style-name="T69"><text:s text:c="4"/></text:span><text:span text:style-name="T70">Ф.И.О. руководителя ___________________________________________________</text:span></text:p>
      <text:p text:style-name="P14"><text:span text:style-name="T71"><text:s text:c="4"/></text:span><text:span text:style-name="T72">Телефон, факс: ________________________________________________________</text:span></text:p>
      <text:p text:style-name="P14"><text:span text:style-name="T73"><text:s text:c="4"/></text:span><text:span text:style-name="T74">Идентификационный номер налогоплательщика _________________________</text:span></text:p>
      <text:p text:style-name="P14"><text:span text:style-name="T75"><text:s text:c="4"/></text:span><text:span text:style-name="T76">Основной<text:s text:c="5"/>государственный<text:s text:c="4"/>регистрационный<text:s text:c="4"/>номер<text:s text:c="4"/>записи<text:s text:c="4"/>о</text:span></text:p>
      <text:p text:style-name="P14"><text:span text:style-name="T76">государственной регистрации юридического лица (ОГРН) __________________</text:span></text:p>
      <text:p text:style-name="P14"><text:span text:style-name="T77"><text:s text:c="4"/></text:span><text:span text:style-name="T78">Серия<text:s text:c="2"/>и номер свидетельства о внесении записи в Единый государственный</text:span></text:p>
      <text:p text:style-name="P14"><text:span text:style-name="T78">реестр юридических лиц _______________________________________________</text:span></text:p>
      <text:p text:style-name="P14"><text:span text:style-name="T79"><text:s text:c="4"/></text:span><text:span text:style-name="T80">Кем выдано ________________________________________________________</text:span></text:p>
      <text:p text:style-name="P14"><text:span text:style-name="T81"><text:s text:c="4"/></text:span><text:span text:style-name="T82">Дата выдачи _______________________________________________________</text:span></text:p>
      <text:p text:style-name="P14"><text:span text:style-name="T83"><text:s text:c="4"/></text:span><text:span text:style-name="T84">Основные виды деятельности _________________________________________</text:span></text:p>
      <text:p text:style-name="P14"><text:span text:style-name="T85"><text:s text:c="4"/></text:span><text:span text:style-name="T86">Наименование вида экономической деятельности ________________________</text:span></text:p>
      <text:p text:style-name="P14"><text:span text:style-name="T87"><text:s text:c="4"/></text:span><text:span text:style-name="T88">Сумма запрашиваемого гранта ________________________________________</text:span></text:p>
      <text:p text:style-name="P14"><text:span text:style-name="T89"/></text:p>
      <text:p text:style-name="P14"><text:span text:style-name="T90">Руководитель организации<text:s text:c="7"/>_________________<text:s text:c="4"/>_______________________</text:span></text:p>
      <text:p text:style-name="P14"><text:span text:style-name="T91"><text:s text:c="59"/>(</text:span><text:span text:style-name="T92">подпись)<text:s text:c="22"/>(Ф.И.О. полностью)</text:span></text:p>
      <text:p text:style-name="P14"><text:span text:style-name="T92">Дата<text:s text:c="67"/>М.П.</text:span></text:p>
      <text:p text:style-name="P14"><text:span text:style-name="T93"/></text:p>
      <text:p text:style-name="P14"><text:span text:style-name="T93"/></text:p>
      <text:p text:style-name="P14"><text:span text:style-name="T93"/></text:p>
      <text:p text:style-name="P15"><text:span text:style-name="T94">Приложение N 2</text:span></text:p>
      <text:p text:style-name="P15"><text:span text:style-name="T95"/></text:p>
      <text:p text:style-name="P16"><text:span text:style-name="T96">Реестр</text:span></text:p>
      <text:p text:style-name="P16"><text:span text:style-name="T96">документов, представляемых для получения гранта</text:span></text:p>
      <text:p text:style-name="P16"><text:span text:style-name="T96">некоммерческой организацией (в том числе государственным</text:span></text:p>
      <text:p text:style-name="P16"><text:span text:style-name="T96">учреждением), не являющейся казенным учреждением, на</text:span></text:p>
      <text:p text:style-name="P16"><text:span text:style-name="T96">развитие на территории области отдельных видов спорта (спортивных дисциплин)</text:span></text:p>
      <text:p text:style-name="P17"><text:span text:style-name="T97"/></text:p>
      <text:p text:style-name="P18"><text:span text:style-name="T98"><text:s text:c="4"/></text:span><text:span text:style-name="T99">Дата приема документов _____________________________________________</text:span></text:p>
      <text:p text:style-name="P18"><text:span text:style-name="T100"><text:s text:c="4"/></text:span><text:span text:style-name="T101">Наименование некоммерческой организации ____________________________</text:span></text:p>
      <text:p text:style-name="P18"><text:span text:style-name="T102"><text:s text:c="4"/></text:span><text:span text:style-name="T103">Сумма гранта_______________________________________________________</text:span></text:p>
      <text:p text:style-name="P19"><text:span text:style-name="T10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1"><text:span text:style-name="T105">Документы</text:span><text:span text:style-name="T106"/></text:p>
          </table:table-cell>
          <table:table-cell table:style-name="TableCell010001">
            <text:p text:style-name="P21"><text:span text:style-name="T107">Количество страниц</text:span><text:span text:style-name="T108"/></text:p>
          </table:table-cell>
          <table:table-cell table:style-name="TableCell010002">
            <text:p text:style-name="P21"><text:span text:style-name="T109">Примечание</text:span><text:span text:style-name="T110"/></text:p>
          </table:table-cell>
        </table:table-row>
        <table:table-row table:style-name="TableRow0101">
          <table:table-cell table:style-name="TableCell010100">
            <text:p text:style-name="P24"><text:span text:style-name="T111">1.<text:s/></text:span><text:span text:style-name="T112">Заявление на предоставление гранта по установленной форме</text:span><text:span text:style-name="T113"/></text:p>
          </table:table-cell>
          <table:table-cell table:style-name="TableCell010101">
            <text:p text:style-name="P24"><text:span text:style-name="T113"/></text:p>
          </table:table-cell>
          <table:table-cell table:style-name="TableCell010102">
            <text:p text:style-name="P24"><text:span text:style-name="T113"/></text:p>
          </table:table-cell>
        </table:table-row>
        <table:table-row table:style-name="TableRow0102">
          <table:table-cell table:style-name="TableCell010200">
            <text:p text:style-name="P26"><text:span text:style-name="T114">2.<text:s/></text:span><text:span text:style-name="T115">Заверенные заявителем с предъявлением оригиналов (в случае, если их копии не заверены нотариусом):</text:span><text:span text:style-name="T116"/></text:p>
          </table:table-cell>
          <table:table-cell table:style-name="TableCell010201">
            <text:p text:style-name="P26"><text:span text:style-name="T116"/></text:p>
          </table:table-cell>
          <table:table-cell table:style-name="TableCell010202">
            <text:p text:style-name="P26"><text:span text:style-name="T116"/></text:p>
          </table:table-cell>
        </table:table-row>
        <table:table-row table:style-name="TableRow0103">
          <table:table-cell table:style-name="TableCell010300">
            <text:p text:style-name="P28"><text:span text:style-name="T117">А)</text:span><text:span text:style-name="T118"/></text:p>
          </table:table-cell>
          <table:table-cell table:style-name="TableCell010301">
            <text:p text:style-name="P28"><text:span text:style-name="T118"/></text:p>
          </table:table-cell>
          <table:table-cell table:style-name="TableCell010302">
            <text:p text:style-name="P28"><text:span text:style-name="T118"/></text:p>
          </table:table-cell>
        </table:table-row>
        <table:table-row table:style-name="TableRow0104">
          <table:table-cell table:style-name="TableCell010400">
            <text:p text:style-name="P30"><text:span text:style-name="T119">Б)</text:span><text:span text:style-name="T120"/></text:p>
          </table:table-cell>
          <table:table-cell table:style-name="TableCell010401">
            <text:p text:style-name="P30"><text:span text:style-name="T120"/></text:p>
          </table:table-cell>
          <table:table-cell table:style-name="TableCell010402">
            <text:p text:style-name="P30"><text:span text:style-name="T120"/></text:p>
          </table:table-cell>
        </table:table-row>
        <table:table-row table:style-name="TableRow0105">
          <table:table-cell table:style-name="TableCell010500">
            <text:p text:style-name="P32"><text:span text:style-name="T121">В)</text:span><text:span text:style-name="T122"/></text:p>
          </table:table-cell>
          <table:table-cell table:style-name="TableCell010501">
            <text:p text:style-name="P32"><text:span text:style-name="T122"/></text:p>
          </table:table-cell>
          <table:table-cell table:style-name="TableCell010502">
            <text:p text:style-name="P32"><text:span text:style-name="T122"/></text:p>
          </table:table-cell>
        </table:table-row>
      </table:table>
      <text:p text:style-name="P34"><text:span text:style-name="T122"/></text:p>
      <text:p text:style-name="P35"><text:span text:style-name="T123">Сдал заявку на _______ листах:<text:s text:c="19"/>Принял заявку:</text:span></text:p>
      <text:p text:style-name="P35"><text:span text:style-name="T124"/></text:p>
      <text:p text:style-name="P35"><text:span text:style-name="T125">_____________ _____________________<text:s text:c="3"/>_____________ __________________</text:span></text:p>
      <text:p text:style-name="P35"><text:span text:style-name="T125"><text:s text:c="4"/>(</text:span><text:span text:style-name="T126">подпись)<text:s text:c="6"/>(расшифровка подписи)<text:s text:c="8"/>(подпись)<text:s text:c="4"/>(расшифровка подписи)</text:span></text:p>
      <text:p text:style-name="P35"><text:span text:style-name="T127"/></text:p>
      <text:p text:style-name="P35"><text:span text:style-name="T127"/></text:p>
      <text:p text:style-name="P35"><text:span text:style-name="T127"/></text:p>
      <text:p text:style-name="P36"><text:span text:style-name="T128">Приложение N 3</text:span></text:p>
      <text:p text:style-name="P37"><text:span text:style-name="T129"/></text:p>
      <text:p text:style-name="P37"><text:span text:style-name="T130">Смета расходов</text:span></text:p>
      <text:p text:style-name="P37"><text:span text:style-name="T131">_______________________________________________________________________</text:span></text:p>
      <text:p text:style-name="P37"><text:span text:style-name="T131">(</text:span><text:span text:style-name="T132">наименование некоммерческой организации (в том числе государственного</text:span></text:p>
      <text:p text:style-name="P37"><text:span text:style-name="T132">учреждения), не являющейся казенным учреждением)</text:span></text:p>
      <text:p text:style-name="P38"><text:span text:style-name="T13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40"><text:span text:style-name="T134">N<text:s/></text:span><text:span text:style-name="T135">п/п</text:span><text:span text:style-name="T136"/></text:p>
          </table:table-cell>
          <table:table-cell table:style-name="TableCell020001">
            <text:p text:style-name="P40"><text:span text:style-name="T137">Наименование мероприятия, направления расходов</text:span><text:span text:style-name="T138"/></text:p>
          </table:table-cell>
          <table:table-cell table:style-name="TableCell020002">
            <text:p text:style-name="P40"><text:span text:style-name="T139">Источник финансирования</text:span><text:span text:style-name="T140"/></text:p>
          </table:table-cell>
          <table:table-cell table:style-name="TableCell020003">
            <text:p text:style-name="P40"><text:span text:style-name="T141">Срок исполнения (месяц)</text:span><text:span text:style-name="T142"/></text:p>
          </table:table-cell>
          <table:table-cell table:style-name="TableCell020004">
            <text:p text:style-name="P40"><text:span text:style-name="T143">Сумма расходов (тыс. рублей)</text:span><text:span text:style-name="T144"/></text:p>
          </table:table-cell>
        </table:table-row>
        <table:table-row table:style-name="TableRow0201">
          <table:table-cell table:style-name="TableCell020100">
            <text:p text:style-name="P43"><text:span text:style-name="T145">1.</text:span><text:span text:style-name="T146"/></text:p>
          </table:table-cell>
          <table:table-cell table:style-name="TableCell020101">
            <text:p text:style-name="P44"><text:span text:style-name="T146"/></text:p>
          </table:table-cell>
          <table:table-cell table:style-name="TableCell020102">
            <text:p text:style-name="P44"><text:span text:style-name="T146"/></text:p>
          </table:table-cell>
          <table:table-cell table:style-name="TableCell020103">
            <text:p text:style-name="P44"><text:span text:style-name="T146"/></text:p>
          </table:table-cell>
          <table:table-cell table:style-name="TableCell020104">
            <text:p text:style-name="P44"><text:span text:style-name="T146"/></text:p>
          </table:table-cell>
        </table:table-row>
        <table:table-row table:style-name="TableRow0202">
          <table:table-cell table:style-name="TableCell020200">
            <text:p text:style-name="P46"><text:span text:style-name="T147">2.</text:span><text:span text:style-name="T148"/></text:p>
          </table:table-cell>
          <table:table-cell table:style-name="TableCell020201">
            <text:p text:style-name="P47"><text:span text:style-name="T148"/></text:p>
          </table:table-cell>
          <table:table-cell table:style-name="TableCell020202">
            <text:p text:style-name="P47"><text:span text:style-name="T148"/></text:p>
          </table:table-cell>
          <table:table-cell table:style-name="TableCell020203">
            <text:p text:style-name="P47"><text:span text:style-name="T148"/></text:p>
          </table:table-cell>
          <table:table-cell table:style-name="TableCell020204">
            <text:p text:style-name="P47"><text:span text:style-name="T148"/></text:p>
          </table:table-cell>
        </table:table-row>
        <table:table-row table:style-name="TableRow0203">
          <table:table-cell table:style-name="TableCell020300">
            <text:p text:style-name="P49"><text:span text:style-name="T149">...</text:span><text:span text:style-name="T150"/></text:p>
          </table:table-cell>
          <table:table-cell table:style-name="TableCell020301">
            <text:p text:style-name="P50"><text:span text:style-name="T150"/></text:p>
          </table:table-cell>
          <table:table-cell table:style-name="TableCell020302">
            <text:p text:style-name="P50"><text:span text:style-name="T150"/></text:p>
          </table:table-cell>
          <table:table-cell table:style-name="TableCell020303">
            <text:p text:style-name="P50"><text:span text:style-name="T150"/></text:p>
          </table:table-cell>
          <table:table-cell table:style-name="TableCell020304">
            <text:p text:style-name="P50"><text:span text:style-name="T150"/></text:p>
          </table:table-cell>
        </table:table-row>
        <table:table-row table:style-name="TableRow0204">
          <table:table-cell table:style-name="TableCell020400" table:number-columns-spanned="2">
            <text:p text:style-name="P53"><text:span text:style-name="T151">Итого за счет гранта</text:span><text:span text:style-name="T152"/></text:p>
          </table:table-cell>
          <table:covered-table-cell/>
          <table:table-cell table:style-name="TableCell020402">
            <text:p text:style-name="P53"><text:span text:style-name="T152"/></text:p>
          </table:table-cell>
          <table:table-cell table:style-name="TableCell020403">
            <text:p text:style-name="P53"><text:span text:style-name="T152"/></text:p>
          </table:table-cell>
          <table:table-cell table:style-name="TableCell020404">
            <text:p text:style-name="P53"><text:span text:style-name="T152"/></text:p>
          </table:table-cell>
        </table:table-row>
        <table:table-row table:style-name="TableRow0205">
          <table:table-cell table:style-name="TableCell020500" table:number-columns-spanned="2">
            <text:p text:style-name="P55"><text:span text:style-name="T153">Итого за счет собственных средств</text:span><text:span text:style-name="T154"/></text:p>
          </table:table-cell>
          <table:covered-table-cell/>
          <table:table-cell table:style-name="TableCell020502">
            <text:p text:style-name="P55"><text:span text:style-name="T154"/></text:p>
          </table:table-cell>
          <table:table-cell table:style-name="TableCell020503">
            <text:p text:style-name="P55"><text:span text:style-name="T154"/></text:p>
          </table:table-cell>
          <table:table-cell table:style-name="TableCell020504">
            <text:p text:style-name="P55"><text:span text:style-name="T154"/></text:p>
          </table:table-cell>
        </table:table-row>
        <table:table-row table:style-name="TableRow0206">
          <table:table-cell table:style-name="TableCell020600" table:number-columns-spanned="2">
            <text:p text:style-name="P57"><text:span text:style-name="T155">Всего по смете</text:span><text:span text:style-name="T156"/></text:p>
          </table:table-cell>
          <table:covered-table-cell/>
          <table:table-cell table:style-name="TableCell020602">
            <text:p text:style-name="P57"><text:span text:style-name="T156"/></text:p>
          </table:table-cell>
          <table:table-cell table:style-name="TableCell020603">
            <text:p text:style-name="P57"><text:span text:style-name="T156"/></text:p>
          </table:table-cell>
          <table:table-cell table:style-name="TableCell020604">
            <text:p text:style-name="P57"><text:span text:style-name="T156"/></text:p>
          </table:table-cell>
        </table:table-row>
      </table:table>
      <text:p text:style-name="P59"><text:span text:style-name="T156"/></text:p>
      <text:p text:style-name="P60"><text:span text:style-name="T157">Руководитель организации<text:s text:c="15"/>_______________ ____________________</text:span></text:p>
      <text:p text:style-name="P60"><text:span text:style-name="T158"><text:s text:c="68"/>(</text:span><text:span text:style-name="T159">подпись)<text:s text:c="19"/>(Ф.И.О.)</text:span></text:p>
      <text:p text:style-name="P60"><text:span text:style-name="T160"/></text:p>
      <text:p text:style-name="P60"><text:span text:style-name="T161">Главный бухгалтер</text:span></text:p>
      <text:p text:style-name="P60"><text:span text:style-name="T162">(</text:span><text:span text:style-name="T163">при наличии соответствующей</text:span></text:p>
      <text:p text:style-name="P60"><text:span text:style-name="T163">должности)<text:s text:c="29"/>_______________ ____________________</text:span></text:p>
      <text:p text:style-name="P60"><text:span text:style-name="T164"><text:s text:c="56"/>(</text:span><text:span text:style-name="T165">подпись)<text:s text:c="20"/>(Ф.И.О.)</text:span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2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