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5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2">Гандбол: суперлига 4</text:span><text:span text:style-name="T13"> 000 000<text:s/></text:span><text:span text:style-name="T14">рублей;</text:span></text:p>
        </text:list-item>
        <text:list-item>
          <text:p text:style-name="P4"><text:span text:style-name="T14">Баскетбол: единая лига ВТБ 20 000 000 рублей; </text:span></text:p>
        </text:list-item>
        <text:list-item>
          <text:p text:style-name="P4"><text:span text:style-name="T14">Хоккей с шайбой: высшая хоккейная лига 4 000 000 рублей;</text:span></text:p>
        </text:list-item>
        <text:list-item>
          <text:p text:style-name="P4"><text:span text:style-name="T14">Пляжный футбол: чемпионат и Кубок России<text:s text:c="2"/>6 000 000 рублей;</text:span></text:p>
        </text:list-item>
        <text:list-item>
          <text:p text:style-name="P4"><text:span text:style-name="T14">Футбол: профессиональная футбольная лига 1 500</text:span><text:span text:style-name="T15"> 000<text:s/></text:span><text:span text:style-name="T16">рублей;</text:span></text:p>
        </text:list-item>
        <text:list-item>
          <text:p text:style-name="P4"><text:span text:style-name="T16">Мини-футбол: высшая лига 1 000</text:span><text:span text:style-name="T17"> 000<text:s/></text:span><text:span text:style-name="T18">рублей;</text:span></text:p>
        </text:list-item>
        <text:list-item>
          <text:p text:style-name="P4"><text:span text:style-name="T18">Волейбол: суперлига 8 500</text:span><text:span text:style-name="T19"> 000<text:s/></text:span><text:span text:style-name="T20">рублей.</text:span></text:p>
        </text:list-item>
      </text:list>
      <text:p text:style-name="P5"><text:span text:style-name="T21">Для участия в конкурсе необходимы следующие документы:</text:span></text:p>
      <text:p text:style-name="P5"><text:span text:style-name="T22">заявление на получение гранта по форме согласно приложению<text:s/></text:span><text:span text:style-name="T23">№</text:span><text:span text:style-name="T24">1;</text:span></text:p>
      <text:p text:style-name="P5"><text:span text:style-name="T25">реестр документов по форме согласно приложению<text:s/></text:span><text:span text:style-name="T26">№</text:span><text:span text:style-name="T27">2;</text:span></text:p>
      <text:p text:style-name="P5"><text:span text:style-name="T28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8">справка из налогового органа обо всех имеющихся открытых расчетных счетах заявителя;</text:span></text:p>
      <text:p text:style-name="P5"><text:span text:style-name="T28">справка из налогового органа об отсутствии задолженности по уплате налогов, сборов, пеней, штрафов по состоянию на первое число месяца, предшествующего месяцу в котором подается заявка на участие в конкурсном отборе на получение гранта;</text:span></text:p>
      <text:p text:style-name="P5"><text:span text:style-name="T28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8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30">смета</text:span></text:a><text:span text:style-name="T31"><text:s/></text:span><text:span text:style-name="T32">расходов по форме согласно приложению<text:s/></text:span><text:span text:style-name="T33">№</text:span><text:span text:style-name="T34">3;</text:span></text:p>
      <text:p text:style-name="P5"><text:span text:style-name="T35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5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5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5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5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6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37">№</text:span><text:span text:style-name="T38">19<text:s/></text:span><text:span text:style-name="T39">в<text:s text:c="2"/>течение 3 рабочих дней, с 09.00 часов<text:s text:c="2"/>18 декабря 2018 года до 18.00 часов 20 декабря 2018 года, перерыв с 13.00-14.00 часов.</text:span></text:p>
      <text:p text:style-name="P5"><text:span text:style-name="T40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40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5"><text:span text:style-name="T40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40">Отбор получателей грантов производится по следующим<text:s/></text:span><text:span text:style-name="T41">критериям:</text:span></text:p>
      <text:p text:style-name="P5"><text:span text:style-name="T42">-<text:s/></text:span><text:span text:style-name="T43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43">гандбол (суперлига);</text:span></text:p>
      <text:p text:style-name="P5"><text:span text:style-name="T43">баскетбол (единая лига ВТБ); </text:span></text:p>
      <text:p text:style-name="P5"><text:span text:style-name="T43">хоккей с шайбой (высшая хоккейная лига);</text:span></text:p>
      <text:p text:style-name="P5"><text:span text:style-name="T43">пляжный футбол (чемпионат и Кубок России);</text:span></text:p>
      <text:p text:style-name="P5"><text:span text:style-name="T43">футбол (профессиональная футбольная лига);</text:span></text:p>
      <text:p text:style-name="P5"><text:span text:style-name="T43">мини-футбол (высшая лига);</text:span></text:p>
      <text:p text:style-name="P5"><text:span text:style-name="T43">волейбол (суперлига).</text:span></text:p>
      <text:p text:style-name="P5"><text:span text:style-name="T44">-<text:s/></text:span><text:span text:style-name="T45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5"><text:span text:style-name="T46">-<text:s/></text:span><text:span text:style-name="T47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5"><text:span text:style-name="T48">-<text:s/></text:span><text:span text:style-name="T49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50">-<text:s text:c="2"/></text:span><text:span text:style-name="T51">сумма расходов за счет гранта по представленной смете.</text:span></text:p>
      <text:p text:style-name="P5"><text:span text:style-name="T52"><text:s/></text:span><text:span text:style-name="T53">Порядок оценки утвержден постановлением Правительства Саратовской области<text:s/></text:span><text:span text:style-name="T54">№</text:span><text:span text:style-name="T55"><text:s/>550-</text:span><text:span text:style-name="T56">П от 24.09.2014<text:s/></text:span><text:span text:style-name="T57">«</text:span><text:span text:style-name="T58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59">».</text:span></text:p>
      <text:p text:style-name="P5"><text:span text:style-name="T60">Планируемый срок объявления результатов конкурса - декабрь 2018 года.</text:span></text:p>
      <text:p text:style-name="P6"><text:span text:style-name="T61"/></text:p>
      <text:p text:style-name="P6"><text:span text:style-name="T61"/></text:p>
      <text:p text:style-name="P6"><text:span text:style-name="T61"/></text:p>
      <text:p text:style-name="P6"><text:span text:style-name="T62">Приложение N 1</text:span></text:p>
      <text:p text:style-name="P6"><text:span text:style-name="T63"/></text:p>
      <text:p text:style-name="P7"><text:span text:style-name="T63"/></text:p>
      <text:p text:style-name="P8"><text:span text:style-name="T64"><text:s text:c="2"/></text:span><text:span text:style-name="T65">Бланк некоммерческой организации</text:span></text:p>
      <text:p text:style-name="P9"><text:span text:style-name="T66"/></text:p>
      <text:p text:style-name="P9"><text:span text:style-name="T67">"___" ___________ 20___<text:s/></text:span><text:span text:style-name="T68">года<text:s text:c="28"/>Министру молодежной политики</text:span></text:p>
      <text:p text:style-name="P9"><text:span text:style-name="T69"><text:s text:c="80"/></text:span><text:span text:style-name="T70">и спорта области</text:span></text:p>
      <text:p text:style-name="P9"><text:span text:style-name="T71"/></text:p>
      <text:p text:style-name="P10"><text:span text:style-name="T72">Заявление</text:span></text:p>
      <text:p text:style-name="P10"><text:span text:style-name="T72">на получение из областного бюджета гранта некоммерческой</text:span></text:p>
      <text:p text:style-name="P10"><text:span text:style-name="T72">организацией (в том числе государственным учреждением),</text:span></text:p>
      <text:p text:style-name="P10"><text:span text:style-name="T72">не являющейся казенным учреждением, на развитие на</text:span></text:p>
      <text:p text:style-name="P10"><text:span text:style-name="T72">территории области отдельных видов спорта (спортивных дисциплин)</text:span></text:p>
      <text:p text:style-name="P11"><text:span text:style-name="T73"/></text:p>
      <text:p text:style-name="P12"><text:span text:style-name="T74"><text:s text:c="4"/></text:span><text:span text:style-name="T75">Ознакомившись<text:s text:c="4"/>с<text:s text:c="4"/>условиями<text:s text:c="3"/>получения<text:s text:c="3"/>грантов<text:s text:c="3"/>некоммерческими</text:span></text:p>
      <text:p text:style-name="P12"><text:span text:style-name="T75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2"><text:span text:style-name="T76"><text:s/>_______________________________________________________________________</text:span></text:p>
      <text:p text:style-name="P13"><text:span text:style-name="T76"><text:s text:c="39"/>(</text:span><text:span text:style-name="T77">полное наименование организации)</text:span></text:p>
      <text:p text:style-name="P13"><text:span text:style-name="T77">направляет документы для рассмотрения вопроса о предоставлении гранта.</text:span></text:p>
      <text:p text:style-name="P13"><text:span text:style-name="T78"><text:s text:c="4"/></text:span><text:span text:style-name="T79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3"><text:span text:style-name="T79">представленных документах или их копиях, является подлинной, и не возражает</text:span></text:p>
      <text:p text:style-name="P13"><text:span text:style-name="T79">против доступа к ней всех заинтересованных лиц.</text:span></text:p>
      <text:p text:style-name="P13"><text:span text:style-name="T80"><text:s text:c="4"/></text:span><text:span text:style-name="T81">Сокращенное наименование организации _________________________________</text:span></text:p>
      <text:p text:style-name="P13"><text:span text:style-name="T82"><text:s text:c="4"/></text:span><text:span text:style-name="T83">Организационно-правовая форма ________________________________________</text:span></text:p>
      <text:p text:style-name="P13"><text:span text:style-name="T84"><text:s text:c="4"/></text:span><text:span text:style-name="T85">Юридический (почтовый) адрес __________________________________________</text:span></text:p>
      <text:p text:style-name="P13"><text:span text:style-name="T86">_____________________________________________________________________</text:span></text:p>
      <text:p text:style-name="P13"><text:span text:style-name="T86"><text:s text:c="4"/></text:span><text:span text:style-name="T87">Ф.И.О. руководителя ___________________________________________________</text:span></text:p>
      <text:p text:style-name="P13"><text:span text:style-name="T88"><text:s text:c="4"/></text:span><text:span text:style-name="T89">Телефон, факс: ________________________________________________________</text:span></text:p>
      <text:p text:style-name="P13"><text:span text:style-name="T90"><text:s text:c="4"/></text:span><text:span text:style-name="T91">Идентификационный номер налогоплательщика _________________________</text:span></text:p>
      <text:p text:style-name="P13"><text:span text:style-name="T92"><text:s text:c="4"/></text:span><text:span text:style-name="T93">Основной<text:s text:c="5"/>государственный<text:s text:c="4"/>регистрационный<text:s text:c="4"/>номер<text:s text:c="4"/>записи<text:s text:c="4"/>о</text:span></text:p>
      <text:p text:style-name="P13"><text:span text:style-name="T93">государственной регистрации юридического лица (ОГРН) __________________</text:span></text:p>
      <text:p text:style-name="P13"><text:span text:style-name="T94"><text:s text:c="4"/></text:span><text:span text:style-name="T95">Серия<text:s text:c="2"/>и номер свидетельства о внесении записи в Единый государственный</text:span></text:p>
      <text:p text:style-name="P13"><text:span text:style-name="T95">реестр юридических лиц _______________________________________________</text:span></text:p>
      <text:p text:style-name="P13"><text:span text:style-name="T96"><text:s text:c="4"/></text:span><text:span text:style-name="T97">Кем выдано ________________________________________________________</text:span></text:p>
      <text:p text:style-name="P13"><text:span text:style-name="T98"><text:s text:c="4"/></text:span><text:span text:style-name="T99">Дата выдачи _______________________________________________________</text:span></text:p>
      <text:p text:style-name="P13"><text:span text:style-name="T100"><text:s text:c="4"/></text:span><text:span text:style-name="T101">Основные виды деятельности _________________________________________</text:span></text:p>
      <text:p text:style-name="P13"><text:span text:style-name="T102"><text:s text:c="4"/></text:span><text:span text:style-name="T103">Наименование вида экономической деятельности ________________________</text:span></text:p>
      <text:p text:style-name="P13"><text:span text:style-name="T104"><text:s text:c="4"/></text:span><text:span text:style-name="T105">Сумма запрашиваемого гранта ________________________________________</text:span></text:p>
      <text:p text:style-name="P13"><text:span text:style-name="T106"/></text:p>
      <text:p text:style-name="P13"><text:span text:style-name="T107">Руководитель организации<text:s text:c="7"/>_________________<text:s text:c="4"/>_______________________</text:span></text:p>
      <text:p text:style-name="P13"><text:span text:style-name="T108"><text:s text:c="59"/>(</text:span><text:span text:style-name="T109">подпись)<text:s text:c="22"/>(Ф.И.О. полностью)</text:span></text:p>
      <text:p text:style-name="P13"><text:span text:style-name="T109">Дата<text:s text:c="67"/>М.П.</text:span></text:p>
      <text:p text:style-name="P13"><text:span text:style-name="T110"/></text:p>
      <text:p text:style-name="P13"><text:span text:style-name="T110"/></text:p>
      <text:p text:style-name="P13"><text:span text:style-name="T110"/></text:p>
      <text:p text:style-name="P14"><text:span text:style-name="T111">Приложение N 2</text:span></text:p>
      <text:p text:style-name="P14"><text:span text:style-name="T112"/></text:p>
      <text:p text:style-name="P15"><text:span text:style-name="T113">Реестр</text:span></text:p>
      <text:p text:style-name="P15"><text:span text:style-name="T113">документов, представляемых для получения гранта</text:span></text:p>
      <text:p text:style-name="P15"><text:span text:style-name="T113">некоммерческой организацией (в том числе государственным</text:span></text:p>
      <text:p text:style-name="P15"><text:span text:style-name="T113">учреждением), не являющейся казенным учреждением, на</text:span></text:p>
      <text:p text:style-name="P15"><text:span text:style-name="T113">развитие на территории области отдельных видов спорта (спортивных дисциплин)</text:span></text:p>
      <text:p text:style-name="P16"><text:span text:style-name="T114"/></text:p>
      <text:p text:style-name="P17"><text:span text:style-name="T115"><text:s text:c="4"/></text:span><text:span text:style-name="T116">Дата приема документов _____________________________________________</text:span></text:p>
      <text:p text:style-name="P17"><text:span text:style-name="T117"><text:s text:c="4"/></text:span><text:span text:style-name="T118">Наименование некоммерческой организации ____________________________</text:span></text:p>
      <text:p text:style-name="P17"><text:span text:style-name="T119"><text:s text:c="4"/></text:span><text:span text:style-name="T120">Сумма гранта_______________________________________________________</text:span></text:p>
      <text:p text:style-name="P18"><text:span text:style-name="T12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122">Документы</text:span><text:span text:style-name="T123"/></text:p>
          </table:table-cell>
          <table:table-cell table:style-name="TableCell010001">
            <text:p text:style-name="P20"><text:span text:style-name="T124">Количество страниц</text:span><text:span text:style-name="T125"/></text:p>
          </table:table-cell>
          <table:table-cell table:style-name="TableCell010002">
            <text:p text:style-name="P20"><text:span text:style-name="T126">Примечание</text:span><text:span text:style-name="T127"/></text:p>
          </table:table-cell>
        </table:table-row>
        <table:table-row table:style-name="TableRow0101">
          <table:table-cell table:style-name="TableCell010100">
            <text:p text:style-name="P23"><text:span text:style-name="T128">1.<text:s/></text:span><text:span text:style-name="T129">Заявление на предоставление гранта по установленной форме</text:span><text:span text:style-name="T130"/></text:p>
          </table:table-cell>
          <table:table-cell table:style-name="TableCell010101">
            <text:p text:style-name="P23"><text:span text:style-name="T130"/></text:p>
          </table:table-cell>
          <table:table-cell table:style-name="TableCell010102">
            <text:p text:style-name="P23"><text:span text:style-name="T130"/></text:p>
          </table:table-cell>
        </table:table-row>
        <table:table-row table:style-name="TableRow0102">
          <table:table-cell table:style-name="TableCell010200">
            <text:p text:style-name="P25"><text:span text:style-name="T131">2.<text:s/></text:span><text:span text:style-name="T132">Заверенные заявителем с предъявлением оригиналов (в случае, если их копии не заверены нотариусом):</text:span><text:span text:style-name="T133"/></text:p>
          </table:table-cell>
          <table:table-cell table:style-name="TableCell010201">
            <text:p text:style-name="P25"><text:span text:style-name="T133"/></text:p>
          </table:table-cell>
          <table:table-cell table:style-name="TableCell010202">
            <text:p text:style-name="P25"><text:span text:style-name="T133"/></text:p>
          </table:table-cell>
        </table:table-row>
        <table:table-row table:style-name="TableRow0103">
          <table:table-cell table:style-name="TableCell010300">
            <text:p text:style-name="P27"><text:span text:style-name="T134">А)</text:span><text:span text:style-name="T135"/></text:p>
          </table:table-cell>
          <table:table-cell table:style-name="TableCell010301">
            <text:p text:style-name="P27"><text:span text:style-name="T135"/></text:p>
          </table:table-cell>
          <table:table-cell table:style-name="TableCell010302">
            <text:p text:style-name="P27"><text:span text:style-name="T135"/></text:p>
          </table:table-cell>
        </table:table-row>
        <table:table-row table:style-name="TableRow0104">
          <table:table-cell table:style-name="TableCell010400">
            <text:p text:style-name="P29"><text:span text:style-name="T136">Б)</text:span><text:span text:style-name="T137"/></text:p>
          </table:table-cell>
          <table:table-cell table:style-name="TableCell010401">
            <text:p text:style-name="P29"><text:span text:style-name="T137"/></text:p>
          </table:table-cell>
          <table:table-cell table:style-name="TableCell010402">
            <text:p text:style-name="P29"><text:span text:style-name="T137"/></text:p>
          </table:table-cell>
        </table:table-row>
        <table:table-row table:style-name="TableRow0105">
          <table:table-cell table:style-name="TableCell010500">
            <text:p text:style-name="P31"><text:span text:style-name="T138">В)</text:span><text:span text:style-name="T139"/></text:p>
          </table:table-cell>
          <table:table-cell table:style-name="TableCell010501">
            <text:p text:style-name="P31"><text:span text:style-name="T139"/></text:p>
          </table:table-cell>
          <table:table-cell table:style-name="TableCell010502">
            <text:p text:style-name="P31"><text:span text:style-name="T139"/></text:p>
          </table:table-cell>
        </table:table-row>
      </table:table>
      <text:p text:style-name="P33"><text:span text:style-name="T139"/></text:p>
      <text:p text:style-name="P34"><text:span text:style-name="T140">Сдал заявку на _______ листах:<text:s text:c="19"/>Принял заявку:</text:span></text:p>
      <text:p text:style-name="P34"><text:span text:style-name="T141"/></text:p>
      <text:p text:style-name="P34"><text:span text:style-name="T142">_____________ _____________________<text:s text:c="3"/>_____________ __________________</text:span></text:p>
      <text:p text:style-name="P34"><text:span text:style-name="T142"><text:s text:c="4"/>(</text:span><text:span text:style-name="T143">подпись)<text:s text:c="6"/>(расшифровка подписи)<text:s text:c="8"/>(подпись)<text:s text:c="4"/>(расшифровка подписи)</text:span></text:p>
      <text:p text:style-name="P34"><text:span text:style-name="T144"/></text:p>
      <text:p text:style-name="P34"><text:span text:style-name="T144"/></text:p>
      <text:p text:style-name="P34"><text:span text:style-name="T144"/></text:p>
      <text:p text:style-name="P35"><text:span text:style-name="T145">Приложение N 3</text:span></text:p>
      <text:p text:style-name="P36"><text:span text:style-name="T146"/></text:p>
      <text:p text:style-name="P36"><text:span text:style-name="T147">Смета расходов</text:span></text:p>
      <text:p text:style-name="P36"><text:span text:style-name="T148">_______________________________________________________________________</text:span></text:p>
      <text:p text:style-name="P36"><text:span text:style-name="T148">(</text:span><text:span text:style-name="T149">наименование некоммерческой организации (в том числе государственного</text:span></text:p>
      <text:p text:style-name="P36"><text:span text:style-name="T149">учреждения), не являющейся казенным учреждением)</text:span></text:p>
      <text:p text:style-name="P37"><text:span text:style-name="T1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9"><text:span text:style-name="T151">N<text:s/></text:span><text:span text:style-name="T152">п/п</text:span><text:span text:style-name="T153"/></text:p>
          </table:table-cell>
          <table:table-cell table:style-name="TableCell020001">
            <text:p text:style-name="P39"><text:span text:style-name="T154">Наименование мероприятия, направления расходов</text:span><text:span text:style-name="T155"/></text:p>
          </table:table-cell>
          <table:table-cell table:style-name="TableCell020002">
            <text:p text:style-name="P39"><text:span text:style-name="T156">Источник финансирования</text:span><text:span text:style-name="T157"/></text:p>
          </table:table-cell>
          <table:table-cell table:style-name="TableCell020003">
            <text:p text:style-name="P39"><text:span text:style-name="T158">Срок исполнения (месяц)</text:span><text:span text:style-name="T159"/></text:p>
          </table:table-cell>
          <table:table-cell table:style-name="TableCell020004">
            <text:p text:style-name="P39"><text:span text:style-name="T160">Сумма расходов (тыс. рублей)</text:span><text:span text:style-name="T161"/></text:p>
          </table:table-cell>
        </table:table-row>
        <table:table-row table:style-name="TableRow0201">
          <table:table-cell table:style-name="TableCell020100">
            <text:p text:style-name="P42"><text:span text:style-name="T162">1.</text:span><text:span text:style-name="T163"/></text:p>
          </table:table-cell>
          <table:table-cell table:style-name="TableCell020101">
            <text:p text:style-name="P43"><text:span text:style-name="T163"/></text:p>
          </table:table-cell>
          <table:table-cell table:style-name="TableCell020102">
            <text:p text:style-name="P43"><text:span text:style-name="T163"/></text:p>
          </table:table-cell>
          <table:table-cell table:style-name="TableCell020103">
            <text:p text:style-name="P43"><text:span text:style-name="T163"/></text:p>
          </table:table-cell>
          <table:table-cell table:style-name="TableCell020104">
            <text:p text:style-name="P43"><text:span text:style-name="T163"/></text:p>
          </table:table-cell>
        </table:table-row>
        <table:table-row table:style-name="TableRow0202">
          <table:table-cell table:style-name="TableCell020200">
            <text:p text:style-name="P45"><text:span text:style-name="T164">2.</text:span><text:span text:style-name="T165"/></text:p>
          </table:table-cell>
          <table:table-cell table:style-name="TableCell020201">
            <text:p text:style-name="P46"><text:span text:style-name="T165"/></text:p>
          </table:table-cell>
          <table:table-cell table:style-name="TableCell020202">
            <text:p text:style-name="P46"><text:span text:style-name="T165"/></text:p>
          </table:table-cell>
          <table:table-cell table:style-name="TableCell020203">
            <text:p text:style-name="P46"><text:span text:style-name="T165"/></text:p>
          </table:table-cell>
          <table:table-cell table:style-name="TableCell020204">
            <text:p text:style-name="P46"><text:span text:style-name="T165"/></text:p>
          </table:table-cell>
        </table:table-row>
        <table:table-row table:style-name="TableRow0203">
          <table:table-cell table:style-name="TableCell020300">
            <text:p text:style-name="P48"><text:span text:style-name="T166">...</text:span><text:span text:style-name="T167"/></text:p>
          </table:table-cell>
          <table:table-cell table:style-name="TableCell020301">
            <text:p text:style-name="P49"><text:span text:style-name="T167"/></text:p>
          </table:table-cell>
          <table:table-cell table:style-name="TableCell020302">
            <text:p text:style-name="P49"><text:span text:style-name="T167"/></text:p>
          </table:table-cell>
          <table:table-cell table:style-name="TableCell020303">
            <text:p text:style-name="P49"><text:span text:style-name="T167"/></text:p>
          </table:table-cell>
          <table:table-cell table:style-name="TableCell020304">
            <text:p text:style-name="P49"><text:span text:style-name="T167"/></text:p>
          </table:table-cell>
        </table:table-row>
        <table:table-row table:style-name="TableRow0204">
          <table:table-cell table:style-name="TableCell020400" table:number-columns-spanned="2">
            <text:p text:style-name="P52"><text:span text:style-name="T168">Итого за счет гранта</text:span><text:span text:style-name="T169"/></text:p>
          </table:table-cell>
          <table:covered-table-cell/>
          <table:table-cell table:style-name="TableCell020402">
            <text:p text:style-name="P52"><text:span text:style-name="T169"/></text:p>
          </table:table-cell>
          <table:table-cell table:style-name="TableCell020403">
            <text:p text:style-name="P52"><text:span text:style-name="T169"/></text:p>
          </table:table-cell>
          <table:table-cell table:style-name="TableCell020404">
            <text:p text:style-name="P52"><text:span text:style-name="T169"/></text:p>
          </table:table-cell>
        </table:table-row>
        <table:table-row table:style-name="TableRow0205">
          <table:table-cell table:style-name="TableCell020500" table:number-columns-spanned="2">
            <text:p text:style-name="P54"><text:span text:style-name="T170">Итого за счет собственных средств</text:span><text:span text:style-name="T171"/></text:p>
          </table:table-cell>
          <table:covered-table-cell/>
          <table:table-cell table:style-name="TableCell020502">
            <text:p text:style-name="P54"><text:span text:style-name="T171"/></text:p>
          </table:table-cell>
          <table:table-cell table:style-name="TableCell020503">
            <text:p text:style-name="P54"><text:span text:style-name="T171"/></text:p>
          </table:table-cell>
          <table:table-cell table:style-name="TableCell020504">
            <text:p text:style-name="P54"><text:span text:style-name="T171"/></text:p>
          </table:table-cell>
        </table:table-row>
        <table:table-row table:style-name="TableRow0206">
          <table:table-cell table:style-name="TableCell020600" table:number-columns-spanned="2">
            <text:p text:style-name="P56"><text:span text:style-name="T172">Всего по смете</text:span><text:span text:style-name="T173"/></text:p>
          </table:table-cell>
          <table:covered-table-cell/>
          <table:table-cell table:style-name="TableCell020602">
            <text:p text:style-name="P56"><text:span text:style-name="T173"/></text:p>
          </table:table-cell>
          <table:table-cell table:style-name="TableCell020603">
            <text:p text:style-name="P56"><text:span text:style-name="T173"/></text:p>
          </table:table-cell>
          <table:table-cell table:style-name="TableCell020604">
            <text:p text:style-name="P56"><text:span text:style-name="T173"/></text:p>
          </table:table-cell>
        </table:table-row>
      </table:table>
      <text:p text:style-name="P58"><text:span text:style-name="T173"/></text:p>
      <text:p text:style-name="P59"><text:span text:style-name="T174">Руководитель организации<text:s text:c="15"/>_______________ ____________________</text:span></text:p>
      <text:p text:style-name="P59"><text:span text:style-name="T175"><text:s text:c="68"/>(</text:span><text:span text:style-name="T176">подпись)<text:s text:c="19"/>(Ф.И.О.)</text:span></text:p>
      <text:p text:style-name="P59"><text:span text:style-name="T177"/></text:p>
      <text:p text:style-name="P59"><text:span text:style-name="T178">Главный бухгалтер</text:span></text:p>
      <text:p text:style-name="P59"><text:span text:style-name="T179">(</text:span><text:span text:style-name="T180">при наличии соответствующей</text:span></text:p>
      <text:p text:style-name="P59"><text:span text:style-name="T180">должности)<text:s text:c="29"/>_______________ ____________________</text:span></text:p>
      <text:p text:style-name="P59"><text:span text:style-name="T181"><text:s text:c="56"/>(</text:span><text:span text:style-name="T182">подпись)<text:s text:c="20"/>(Ф.И.О.)</text:span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0"><text:span text:style-name="T183"/></text:p>
      <text:p text:style-name="P61"><text:span text:style-name="T1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