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P20" style:parent-style-name="Обычный" style:family="paragraph">
      <style:paragraph-properties fo:text-align="justify"/>
    </style:style>
    <style:style style:name="TableColumn22" style:family="table-column">
      <style:table-column-properties style:column-width="3.4645in" style:use-optimal-column-width="false"/>
    </style:style>
    <style:style style:name="TableColumn23" style:family="table-column">
      <style:table-column-properties style:column-width="1.5354in" style:use-optimal-column-width="false"/>
    </style:style>
    <style:style style:name="TableColumn24" style:family="table-column">
      <style:table-column-properties style:column-width="1.2993in" style:use-optimal-column-width="false"/>
    </style:style>
    <style:style style:name="Table21" style:family="table">
      <style:table-properties style:width="6.29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fo:padding-top="0in" fo:padding-left="0.043in" fo:padding-bottom="0in" fo:padding-right="0.043in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ableCell29" style:family="table-cell">
      <style:table-cell-properties fo:border="0.0069in solid #000000" fo:background-color="#FFFFFF" fo:padding-top="0in" fo:padding-left="0.043in" fo:padding-bottom="0in" fo:padding-right="0.043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ableCell32" style:family="table-cell">
      <style:table-cell-properties fo:border="0.0069in solid #000000" fo:background-color="#FFFFFF" fo:padding-top="0in" fo:padding-left="0.043in" fo:padding-bottom="0in" fo:padding-right="0.043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fo:padding-top="0in" fo:padding-left="0.043in" fo:padding-bottom="0in" fo:padding-right="0.043in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ableCell3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ableCell4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fo:padding-top="0in" fo:padding-left="0.043in" fo:padding-bottom="0in" fo:padding-right="0.043in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ableCell4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fo:padding-top="0in" fo:padding-left="0.043in" fo:padding-bottom="0in" fo:padding-right="0.043in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ableCell5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FFFFF" fo:padding-top="0in" fo:padding-left="0.043in" fo:padding-bottom="0in" fo:padding-right="0.043in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ableCell5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9" style:family="table-cell">
      <style:table-cell-properties fo:border="0.0069in solid #000000" fo:background-color="#FFFFFF" fo:padding-top="0in" fo:padding-left="0.043in" fo:padding-bottom="0in" fo:padding-right="0.043in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Приложение N 2</text:span></text:p>
      <text:p text:style-name="P4"/>
      <text:p text:style-name="P5"><text:span text:style-name="T6">Реестр</text:span></text:p>
      <text:p text:style-name="P7"><text:span text:style-name="T8">документов, представляемых для получения гранта</text:span></text:p>
      <text:p text:style-name="P9"><text:span text:style-name="T10">некоммерческой организацией (в том числе государственным</text:span></text:p>
      <text:p text:style-name="P11"><text:span text:style-name="T12">учреждением), не являющейся казенным учреждением, на</text:span></text:p>
      <text:p text:style-name="P13"><text:span text:style-name="T14">развитие на территории области отдельных видов спорта (спортивных дисциплин)</text:span></text:p>
      <text:p text:style-name="P15"/>
      <text:p text:style-name="Обычный"><text:span text:style-name="T16"><text:s text:c="4"/>Дата приема документов _____________________________________________</text:span></text:p>
      <text:p text:style-name="Обычный"><text:span text:style-name="T17"><text:s text:c="4"/>Наименование некоммерческой организации ____________________________</text:span></text:p>
      <text:p text:style-name="Обычный"><text:span text:style-name="T18"><text:s text:c="4"/>Сумма гранта________________</text:span><text:span text:style-name="T19">_______________________________________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Документы</text:span></text:p>
          </table:table-cell>
          <table:table-cell table:style-name="TableCell29">
            <text:p text:style-name="P30"><text:span text:style-name="T31">Количество страниц</text:span></text:p>
          </table:table-cell>
          <table:table-cell table:style-name="TableCell32">
            <text:p text:style-name="P33"><text:span text:style-name="T34">Примечание</text:span></text:p>
          </table:table-cell>
        </table:table-row>
        <table:table-row table:style-name="TableRow35">
          <table:table-cell table:style-name="TableCell36">
            <text:p text:style-name="Обычный"><text:span text:style-name="T37">1. Заявление на предоставление гранта по установленной форме</text:span></text:p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</table:table-row>
        <table:table-row table:style-name="TableRow40">
          <table:table-cell table:style-name="TableCell41">
            <text:p text:style-name="Обычный"><text:span text:style-name="T42">2. Заверенные заявителем с предъявлением оригиналов (в случае, если их копии не заверены нотариусом):</text:span></text:p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</table:table-row>
        <table:table-row table:style-name="TableRow45">
          <table:table-cell table:style-name="TableCell46">
            <text:p text:style-name="Обычный"><text:span text:style-name="T47">А)</text:span></text:p>
          </table:table-cell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</table:table-row>
        <table:table-row table:style-name="TableRow50">
          <table:table-cell table:style-name="TableCell51">
            <text:p text:style-name="Обычный"><text:span text:style-name="T52">Б)</text:span></text:p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</table:table-row>
        <table:table-row table:style-name="TableRow55">
          <table:table-cell table:style-name="TableCell56">
            <text:p text:style-name="Обычный"><text:span text:style-name="T57">В)</text:span></text:p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</table:table-row>
      </table:table>
      <text:p text:style-name="P60"/>
      <text:p text:style-name="Обычный"><text:span text:style-name="T61">Сдал заявку на _______ листах: <text:s text:c="18"/>Принял заявку:</text:span></text:p>
      <text:p text:style-name="Обычный"/>
      <text:p text:style-name="Обычный"><text:span text:style-name="T62">_____________ _____________________ <text:s text:c="2"/>_____________ __________________</text:span></text:p>
      <text:p text:style-name="Обычный"><text:span text:style-name="T63"><text:s text:c="4"/>(подпись) <text:s text:c="5"/>(расшифровка подписи) <text:s text:c="7"/>(подпись) <text:s text:c="3"/>(расшифровка подписи)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Gagina</dc:creator>
    <meta:creation-date>2018-03-02T08:50:00Z</meta:creation-date>
    <dc:date>2018-03-02T08:52:00Z</dc:date>
    <meta:template xlink:href="Normal" xlink:type="simple"/>
    <meta:editing-cycles>3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